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September 5, 2018</text:p>
      <text:p text:style-name="P1"/>
      <text:p text:style-name="P1">Members Present: Bill Gransee, Richard Cooper, John LeNeave, Scott Durocher, Tom Zarosinski, Laura Cooper, Jack Doolittle, Mike Wickman, Margot Dodds, Dwayne Hafner, Juan Diaz</text:p>
      <text:p text:style-name="P1"/>
      <text:p text:style-name="P1">Minutes: August 1, 2018 Motion to approve Tom/Jack. Vote: unanimous</text:p>
      <text:p text:style-name="P1"/>
      <text:p text:style-name="P1">Treasurer Report: August 31, 2018 Motion to approve Mike/Bill. Vote: unanimous</text:p>
      <text:p text:style-name="P1"/>
      <text:p text:style-name="P1">Old Business:</text:p>
      <text:p text:style-name="P1"><text:tab/>Gate Posts: Richard will contact SVE in October to see about them helping with gate posts.</text:p>
      <text:p text:style-name="P1"><text:tab/></text:p>
      <text:p text:style-name="P1"><text:tab/>Copper vs. Lead Bullet Seminar: Sept. 23, Sunday, 1:00 pm at Norm May Range.</text:p>
      <text:p text:style-name="P1"/>
      <text:p text:style-name="P1"><text:tab/>Turkey Shoot: October 27. 9:00 registration, 10:00 start. Jack and NWTF putting shoot <text:tab/>on <text:tab/>combined with Margot's youth shoot. Will get ODFW trailer with supplies (make sure it is <text:tab/>stocked). Advertise for YOUTH! Preregistration required. Minimum 10 youth signed up can win <text:tab/>a 22? (Parent would have to pick up from KBE). Richard has trophies that were <text:tab/>donated and <text:tab/>could be engraved. Also has 22 ammo for prizes. All youth must be accompanied by parent or <text:tab/>guardian. Need flyer with registration attachment. Adults will have shoot also.</text:p>
      <text:p text:style-name="P1"/>
      <text:p text:style-name="P1"><text:tab/>Concealed Carry class by Bly Outdoor Store has room for 8 more sign-ups. See Margot</text:p>
      <text:p text:style-name="P1"/>
      <text:p text:style-name="P1"><text:tab/>FNRA Banquet is Oct. 6. See Margot.</text:p>
      <text:p text:style-name="P1"/>
      <text:p text:style-name="P1"><text:tab/>By Law Change: Norm May acct. to be added. Motion Bill/Tom. Vote: unanimous</text:p>
      <text:p text:style-name="P1"/>
      <text:p text:style-name="P1">New Business:</text:p>
      <text:p text:style-name="P1"><text:tab/>CMP 1911 A1. Register between Sept. 4 and Oct. 4. 4 grades, cost 850.00 and above. 8,000 <text:tab/>units.</text:p>
      <text:p text:style-name="P1"/>
      <text:p text:style-name="P1"><text:tab/>PayPal: 2 new members have used. Still working out kinks for getting application able to be <text:tab/>filled out online and sent to WMGC.</text:p>
      <text:p text:style-name="P1"/>
      <text:p text:style-name="P1"><text:tab/>Richard gave information on new Legislative reports.</text:p>
      <text:p text:style-name="P1"/>
      <text:p text:style-name="P1"><text:tab/>By Law Change: Quorum discussion. Several suggestions. </text:p>
      <text:p text:style-name="P1"><text:tab/><text:tab/>5 members in good standing with at least 2 being Executive Committee</text:p>
      <text:p text:style-name="P1"><text:tab/><text:tab/>No Change</text:p>
      <text:p text:style-name="P1"><text:tab/><text:tab/>2 EC with 5 total members. Any other EC to count as regular voting member.</text:p>
      <text:p text:style-name="P1"><text:tab/><text:tab/>7 members in good standing with at least 2 EC member. *most liked</text:p>
      <text:p text:style-name="P1"><text:tab/>Laura will type up proposed change. Will supply copy at next meeting. Vote in November.</text:p>
      <text:p text:style-name="P1"/>
      <text:p text:style-name="P1"><text:tab/>November nominations for 2019 Officers: Margot Dodds leaving as Treasurer. Jack <text:tab/>Doolittle is temporary as Vice-President. Need members to fill seats.</text:p>
      <text:p text:style-name="P1"/>
      <text:p text:style-name="P1">Meeting adjo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9-29T10:23:58.70</meta:creation-date>
    <dc:date>2018-09-29T11:50:28.28</dc:date>
    <dc:creator>Laura Cooper</dc:creator>
    <meta:editing-duration>PT48M5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5" meta:word-count="343" meta:character-count="2106"/>
  </office:meta>
</office:document-meta>
</file>