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arner Mountain Gun Club</text:p>
      <text:p text:style-name="Standard">Regular Meeting</text:p>
      <text:p text:style-name="Standard">Oct. 3, 2018</text:p>
      <text:p text:style-name="Standard"/>
      <text:p text:style-name="Standard">Members Present: Richard Cooper, Laura Cooper, Shirley Boone, Bill Gransee, Dwayne Hafner, John LeNeave, Mike Wickman, Tom Zarosinski, Pat Murphy, Jack Doolittle, Margot Dodds, Daniel Hollars</text:p>
      <text:p text:style-name="Standard"/>
      <text:p text:style-name="Standard">Minutes Sept. 5, 2018 approved. Margot/Jack</text:p>
      <text:p text:style-name="Standard"/>
      <text:p text:style-name="Standard">Treasurer's Report approved with correction to PayPal amount. Tom/Dan H</text:p>
      <text:p text:style-name="Standard"/>
      <text:p text:style-name="Standard">Old Business:</text:p>
      <text:p text:style-name="Standard"><text:tab/>Richard will coordinate with Tom. SVE can come out. Shawn Philibert for supplies?</text:p>
      <text:p text:style-name="Standard"/>
      <text:p text:style-name="Standard"><text:tab/>Copper vs. Lead Seminar very informative. Wish more people had come out.</text:p>
      <text:p text:style-name="Standard"/>
      <text:p text:style-name="Standard"><text:tab/>CMP deadline Oct. 4.</text:p>
      <text:p text:style-name="Standard"/>
      <text:p text:style-name="Standard">New Business:</text:p>
      <text:p text:style-name="Standard"><text:tab/>Turkey Shoot. Saturday Oct. 27 <text:s/>with NWTF. 8:00 registration, 9:00 start. Jack to do flyer. <text:tab/>Margot to pick up trailer. Give gift certificates instead of firearm. </text:p>
      <text:p text:style-name="Standard"/>
      <text:p text:style-name="Standard"><text:tab/>Concealed carry class from Bly Outdoors: 14 signed up so far.</text:p>
      <text:p text:style-name="Standard"/>
      <text:p text:style-name="Standard"><text:tab/>Present By-Law change regarding Quorum. Copies given out to members to review. Vote will <text:tab/>be at Nov. 7 meeting.</text:p>
      <text:p text:style-name="Standard"/>
      <text:p text:style-name="Standard"><text:tab/>Shirley at KBE will have applications, keys and membership cards so people can sign up <text:tab/>immediately.</text:p>
      <text:p text:style-name="Standard"/>
      <text:p text:style-name="Standard"><text:tab/>Insurance: Where does the notification go? Used to go to Margot. Need to have sent to Gun <text:tab/>Club.</text:p>
      <text:p text:style-name="Standard"/>
      <text:p text:style-name="Standard">Meeting adjourned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meta:creation-date>2018-12-04T10:18:29.65</meta:creation-date>
    <dc:date>2018-12-04T10:36:58.17</dc:date>
    <dc:creator>Laura Cooper</dc:creator>
    <meta:editing-duration>PT3M1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7" meta:word-count="176" meta:character-count="1112"/>
  </office:meta>
</office:document-meta>
</file>