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rner Mountain Gun Club</text:p>
      <text:p text:style-name="Standard">Regular Meeting</text:p>
      <text:p text:style-name="Standard">Nov. 7, 2018</text:p>
      <text:p text:style-name="Standard"/>
      <text:p text:style-name="Standard">Members Present: <text:s/>Laura Cooper, Shirley Boone, Bill Gransee, Tom Zarosinski, Dwayne Hafner, Jack Doolittle</text:p>
      <text:p text:style-name="Standard"/>
      <text:p text:style-name="Standard">Minutes Oct. 3, 2018 approved. Tom/Dwayne</text:p>
      <text:p text:style-name="Standard"/>
      <text:p text:style-name="Standard">Treasurer's Report Oct. 31, 2018 approved. Bill/Tom</text:p>
      <text:p text:style-name="Standard"/>
      <text:p text:style-name="Standard">Old Business:</text:p>
      <text:p text:style-name="Standard"><text:tab/>Youth/Turkey Shoot: Had 7 youth and 7 adults. Was very successful and had lots of volunteers.</text:p>
      <text:p text:style-name="Standard"><text:tab/>Each youth went home with at least a hat and knife. 1<text:span text:style-name="T1">st</text:span> place finishers received a turkey, $25.00 <text:tab/>gift certificate to KBE and a trophy. 2<text:span text:style-name="T1">nd</text:span> and 3<text:span text:style-name="T1">rd</text:span> place winners received trophies. Turkeys <text:tab/>donated by Safeway. Trophies donated by an anonymous member. WMCG paid for engraving <text:tab/>and gift certificates. Notice will be submitted to newspaper.</text:p>
      <text:p text:style-name="Standard"><text:tab/></text:p>
      <text:p text:style-name="Standard"><text:tab/>Richard still working on gate posts, getting bid on pistol range.</text:p>
      <text:p text:style-name="Standard"/>
      <text:p text:style-name="Standard">New Business:</text:p>
      <text:p text:style-name="Standard"><text:tab/>Discussion: should we put info on other local shoots out to our members via email? Yes. Include <text:tab/>Paisley, Modoc and Keno.</text:p>
      <text:p text:style-name="Standard"/>
      <text:p text:style-name="Standard"><text:tab/>Vote on By-Law “Quorum” change. 6 Yes, 0 No. Vote approved and change will be made.</text:p>
      <text:p text:style-name="Standard"/>
      <text:p text:style-name="Standard"><text:tab/>Nominations for 2019 Officers:</text:p>
      <text:p text:style-name="Standard"><text:tab/><text:tab/>President-Richard Cooper</text:p>
      <text:p text:style-name="Standard"><text:tab/><text:tab/>Vice-President-Tom Zarosinski</text:p>
      <text:p text:style-name="Standard"><text:tab/><text:tab/>Treasurer-Shirley Boone</text:p>
      <text:p text:style-name="Standard"><text:tab/><text:tab/>Secretary-Laura Cooper</text:p>
      <text:p text:style-name="Standard"><text:tab/>Vote to be held at the Dec.5, 2018 meeting.</text:p>
      <text:p text:style-name="Standard"/>
      <text:p text:style-name="Standard"><text:tab/>Discussion: There was interest in the trap thrower at the Turkey shoot. Should the Club invest in <text:tab/>one? Can be used by 4-H, FFA or a Youth Shooting Team. Go in with OHA or NWTF? Can be <text:tab/>kept in container, signed out. A decent thrower is approx. $600.00 to $800.00. Question <text:tab/>regarding clays. Should be no problem with non-toxic clays. May need to reconfigure range.</text:p>
      <text:p text:style-name="Standard"/>
      <text:p text:style-name="Standard"><text:tab/>Klamath Falls Gun Show is Dec. 1 and 2.</text:p>
      <text:p text:style-name="Standard"/>
      <text:p text:style-name="Standard">Current # of members: 200</text:p>
      <text:p text:style-name="Standard"/>
      <text:p text:style-name="Standard">Meeting adjourned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12-04T10:38:14.38</meta:creation-date>
    <dc:date>2018-12-04T11:07:02.88</dc:date>
    <dc:creator>Laura Cooper</dc:creator>
    <meta:editing-duration>PT11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4" meta:word-count="261" meta:character-count="1611"/>
  </office:meta>
</office:document-meta>
</file>