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rner Mountain Gun Club</text:p>
      <text:p text:style-name="P1">Regular Meeting</text:p>
      <text:p text:style-name="P1">December 5, 2018</text:p>
      <text:p text:style-name="P1"/>
      <text:p text:style-name="P1">Members Present: <text:s/>Richard Cooper, Laura Cooper, Tom Zarosinski, Mike Wickman, Jack Doolittle, Dean Garrison, Dwayne Hafner, Richard Gibson</text:p>
      <text:p text:style-name="P1"/>
      <text:p text:style-name="P1">Minutes Nov. 7, 2018 approved Tom/Jack</text:p>
      <text:p text:style-name="P1"/>
      <text:p text:style-name="P1">Treasurer's Report Nov. 30, 2018 (from Laura) approved Mike/Dwayne</text:p>
      <text:p text:style-name="P1"/>
      <text:p text:style-name="P1">Old Business:</text:p>
      <text:p text:style-name="P1"><text:tab/>Gate posts: <text:s/>Richard has the posts. Question: can SVE get to the Range?</text:p>
      <text:p text:style-name="P1"/>
      <text:p text:style-name="P1"><text:tab/>Pistol range cover: Richard has not heard back from Philibert for quote. Will need to <text:tab/>call again.</text:p>
      <text:p text:style-name="P1"><text:tab/></text:p>
      <text:p text:style-name="P1"><text:tab/>Clay thrower: Discussion. Who would be in charge? Where would it be stored? Go in <text:tab/>with OHA and NWTF? Have representatives from each organization meet and come up <text:tab/>with plan to present to their organization. 1 key to container per group. Have sign up <text:tab/>sheet for each function. Table until reps meet.</text:p>
      <text:p text:style-name="P1"/>
      <text:p text:style-name="P1">New Business:</text:p>
      <text:p text:style-name="P1"><text:tab/>Richard G. can get White Flier targets from Paisley club. Will take information on the <text:tab/>shoots we hold to Paisley. If we get info from him on Paisley shoots we will put in our <text:tab/>email.</text:p>
      <text:p text:style-name="P1"/>
      <text:p text:style-name="P1"><text:tab/>Jack: interested in holding military grade rifle shoot sometime in April. </text:p>
      <text:p text:style-name="P1"/>
      <text:p text:style-name="P1"><text:tab/>Elections, all by unanimous vote:</text:p>
      <text:p text:style-name="P1"><text:tab/>Richard Cooper, President</text:p>
      <text:p text:style-name="P1"><text:tab/>Tom Zarosinski, Vice-President</text:p>
      <text:p text:style-name="P1"><text:tab/>Shirley Boone, Treasurer</text:p>
      <text:p text:style-name="P1"><text:tab/>Laura Cooper, Secretary</text:p>
      <text:p text:style-name="P1"/>
      <text:p text:style-name="P1"><text:tab/>Key and locks: Locks are done and keys are being worked on. Ordered 220 keys.</text:p>
      <text:p text:style-name="P1"/>
      <text:p text:style-name="P1">Member count for 2018: 200</text:p>
      <text:p text:style-name="P1"/>
      <text:p text:style-name="P1">Meeting adjourn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Cooper</meta:initial-creator>
    <meta:creation-date>2018-12-12T09:58:09.05</meta:creation-date>
    <dc:date>2018-12-12T10:27:11.24</dc:date>
    <dc:creator>Laura Cooper</dc:creator>
    <meta:editing-duration>PT11M50S</meta:editing-duration>
    <meta:editing-cycles>4</meta:editing-cycles>
    <meta:generator>OpenOffice/4.1.5$Win32 OpenOffice.org_project/415m1$Build-9789</meta:generator>
    <meta:printed-by>Laura Cooper</meta:printed-by>
    <meta:print-date>2018-12-12T10:21:40.29</meta:print-date>
    <meta:document-statistic meta:table-count="0" meta:image-count="0" meta:object-count="0" meta:page-count="1" meta:paragraph-count="22" meta:word-count="213" meta:character-count="1316"/>
  </office:meta>
</office:document-meta>
</file>