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ner Mountain Gun Club</text:p>
      <text:p text:style-name="P1">May 2, 2018</text:p>
      <text:p text:style-name="P1"/>
      <text:p text:style-name="P1">Members Present: <text:s/>Laura Cooper, Richard Cooper, John LeNeave, Tom Zarosinski, Mike Wickman, Dan Hollars, Tom Rasmussen, Margot Dodds, Jack Thompson, Bill Gransee</text:p>
      <text:p text:style-name="P1"/>
      <text:p text:style-name="P1">Minutes approved</text:p>
      <text:p text:style-name="P1"/>
      <text:p text:style-name="P1">Treasurer's Report approved</text:p>
      <text:p text:style-name="P1"/>
      <text:p text:style-name="P1">Old Business:</text:p>
      <text:p text:style-name="P1"><text:tab/>Range Repairs: Richard cleaned range for repairs. <text:s/>Need to post range closure. Will <text:tab/>need approximately 3-4 days.</text:p>
      <text:p text:style-name="P1"><text:tab/>Posts: Get well driller? Need pipe. Bill G. has pipe as does Tom Z.</text:p>
      <text:p text:style-name="P1"><text:tab/>Dirt: Need to move dirt for pistol firing line to be even with rifle line.</text:p>
      <text:p text:style-name="P1"/>
      <text:p text:style-name="P1"><text:tab/>PayPal: Laura and Sarah Hollars will set-up in July.</text:p>
      <text:p text:style-name="P1"/>
      <text:p text:style-name="P1">New Business:</text:p>
      <text:p text:style-name="P1"><text:tab/>Gun bills: 1 confiscation bill, 1 storage bill. Will post details on the Club's website</text:p>
      <text:p text:style-name="P1"/>
      <text:p text:style-name="P1"><text:tab/>Bi-Laws: making addition to include new account for Range Improvements and <text:tab/>Maintenance per Norm May's bequeath. Copies handed out to members and read. <text:tab/>Vote at next meeting.</text:p>
      <text:p text:style-name="P1"/>
      <text:p text:style-name="P1"><text:tab/>Ledger: All banking to be recorded on a ledger in addition to the checkbook. Coopers <text:tab/>will turn over Norm's banking to Treasurer next meeting.</text:p>
      <text:p text:style-name="P1"/>
      <text:p text:style-name="P1"><text:tab/>BBQ: Richard and Dwayne are discussing having a 'Meet and Greet' at the Range to <text:tab/>possibly entice new members.</text:p>
      <text:p text:style-name="P1"/>
      <text:p text:style-name="P1"><text:tab/>Matches: will schedule after repairs are done. Need 'Hold Harmless' for each person. <text:tab/>Discussion on different targets, silhouettes etc. Setting up is hard when you're old!</text:p>
      <text:p text:style-name="P1"/>
      <text:p text:style-name="P1"><text:tab/>FNRA: Margot reported that the FNRA banquet will be on Saturday, July 28 at the <text:tab/>Fairgrounds. Anyone interested in volunteering can attend their next meeting on <text:tab/>Tuesday, May 15, 6pm at the airport. FNRA will be selling calendars ~4000 for winning <text:tab/>firearms.</text:p>
      <text:p text:style-name="P1"/>
      <text:p text:style-name="P1">Members as of May 2, 2018: 181</text:p>
      <text:p text:style-name="P1">Facebook likes: 1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ooper</meta:initial-creator>
    <meta:creation-date>2018-05-09T10:35:10.88</meta:creation-date>
    <meta:document-statistic meta:table-count="0" meta:image-count="0" meta:object-count="0" meta:page-count="1" meta:paragraph-count="19" meta:word-count="256" meta:character-count="1572"/>
    <dc:date>2018-05-09T10:59:04.87</dc:date>
    <dc:creator>Laura Cooper</dc:creator>
    <meta:editing-duration>PT8M23S</meta:editing-duration>
    <meta:editing-cycles>1</meta:editing-cycles>
    <meta:generator>OpenOffice/4.1.3$Win32 OpenOffice.org_project/413m1$Build-9783</meta:generator>
  </office:meta>
</office:document-meta>
</file>