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March 7, 2018</text:p>
      <text:p text:style-name="P1"/>
      <text:p text:style-name="P1">Present: Laura Cooper, Richard Cooper, Tom Zarosinski, John LeNeave, Jack Doolittle, Bill Gransee, Dwayne Hafner, Pat Murphy, Ed Henry, Michael Stavenau, Darrell Blair, Dan Hamrick, Jeff Christensen, Paula Christensen</text:p>
      <text:p text:style-name="P1"/>
      <text:p text:style-name="P1">February 7, 2018 minutes approved</text:p>
      <text:p text:style-name="P1"/>
      <text:p text:style-name="P1">Verbal accounting given by Laura Cooper. Approved</text:p>
      <text:p text:style-name="P1"/>
      <text:p text:style-name="P1">Old Business:</text:p>
      <text:p text:style-name="P1"><text:tab/>Long range shoot: <text:s/>Per insurance...only members covered. President doesn't <text:tab/>recommend because of personal liability. Attorney's findings to follow.</text:p>
      <text:p text:style-name="P1"/>
      <text:p text:style-name="P1"><text:tab/>Hold Harmless release is needed for all shoots. </text:p>
      <text:p text:style-name="P1"/>
      <text:p text:style-name="P1"><text:tab/>CC Instructors from John L: List given to Secretary. Questions: Since they are from <text:tab/>CA are they qualified in OR?</text:p>
      <text:p text:style-name="P1"><text:tab/>Person at Bly Mountain Gun Shop is Certified Instructor. Will hold class with minimum <text:tab/>10 people/$40.00 ea. Will come to Lakeview. Need appropriate place to hold class.</text:p>
      <text:p text:style-name="P1"><text:tab/>Renewal of CC permit: check with Sheriff.</text:p>
      <text:p text:style-name="P1"/>
      <text:p text:style-name="P1"><text:tab/>Range Repairs: scheduled for mid-April per President. Gate posts are 14 to 16 inches <text:tab/>in ground...raise gate hinges? May need hoe with auger. This was mentioned to <text:tab/>Contractor but he was not available. Contractor will give quote for pistol range cover. <text:tab/>Years prior the cost was approximately $4500.00. Plans still available with Anderson <text:tab/>Engineering.</text:p>
      <text:p text:style-name="P1"/>
      <text:p text:style-name="P1"><text:tab/>All shoots will be scheduled after range repairs are done.</text:p>
      <text:p text:style-name="P1"/>
      <text:p text:style-name="P1">New Business:</text:p>
      <text:p text:style-name="P1"><text:tab/>Lever Gun match in Keno on April 21.</text:p>
      <text:p text:style-name="P1"/>
      <text:p text:style-name="P1"><text:tab/>Gun Show is April 14 and 15. Volunteers to work needed. (Dwayne Hafner)</text:p>
      <text:p text:style-name="P1"/>
      <text:p text:style-name="P1"><text:tab/>Several members voiced preference to fill out application online and pay dues with <text:tab/>PayPal. Questions: would it cut cost of mailing apps each year? Cost more with fees <text:tab/>from PayPal? 1/3 of members are not on internet. Do both mail and website for 1<text:span text:style-name="T1">st</text:span> year <text:tab/>concurrently? Legality of online signature? Logistics? Laura Cooper to do research.</text:p>
      <text:p text:style-name="P1"/>
      <text:p text:style-name="P1"><text:tab/>Pistol Range: can we move berm back to 25/50 yards. Currently at 20 yards. Move <text:tab/>firing line back also so it is even with rifle line and not in front of it.</text:p>
      <text:p text:style-name="P1"/>
      <text:p text:style-name="P1">Member count as of March 6, 2018: 151</text:p>
      <text:p text:style-name="P1"/>
      <text:p text:style-name="P1">Meeting adjo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3-20T12:50:36.10</meta:creation-date>
    <dc:date>2018-03-20T13:34:51.69</dc:date>
    <dc:creator>Laura Cooper</dc:creator>
    <meta:editing-duration>PT13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315" meta:character-count="1958"/>
  </office:meta>
</office:document-meta>
</file>