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ner Mountain Gun Club</text:p>
      <text:p text:style-name="P1">June 5, 2018</text:p>
      <text:p text:style-name="P1"/>
      <text:p text:style-name="P1">Members Present: <text:s/>Tom Zarosinski, Bill Gransee, John LeNeave, Dwayne Hafner, Tom Rasmusson, Richard Cooper, Laura Cooper, Dan Hollars</text:p>
      <text:p text:style-name="P1"/>
      <text:p text:style-name="P1">Minutes: May 2, 2018 approved</text:p>
      <text:p text:style-name="P1"/>
      <text:p text:style-name="P1">Treasurer Report: May 31, 2018 approved</text:p>
      <text:p text:style-name="P1"/>
      <text:p text:style-name="P1">Old Business:</text:p>
      <text:p text:style-name="P1"><text:tab/>Range repairs done, good job.</text:p>
      <text:p text:style-name="P1"/>
      <text:p text:style-name="P1"><text:tab/>Pipe Gate: Need auger. Jeff Christensen? Raise gate? Previous ties only set 14” deep. Try to <text:tab/>set 3' deep. Need to get creative. Tom Z can weld. </text:p>
      <text:p text:style-name="P1"/>
      <text:p text:style-name="P1"><text:tab/>Website details on Gun Bills. Slowed down due to confiscation bill. Questions on <text:tab/>Constitutionality and Title.</text:p>
      <text:p text:style-name="P1"/>
      <text:p text:style-name="P1"><text:tab/>By Laws vote: no Quorum tonight.</text:p>
      <text:p text:style-name="P1"/>
      <text:p text:style-name="P1"><text:tab/>Matches: June busy. July? Suggestions?</text:p>
      <text:p text:style-name="P1"><text:tab/>Dan: long range 22 shoot. Iron sights/Scoped. 200 yd. Silhouettes. Plate rack. Timed.</text:p>
      <text:p text:style-name="P1"/>
      <text:p text:style-name="P1"><text:tab/>Prison crew scheduled for grass/weed clean-up.</text:p>
      <text:p text:style-name="P1"/>
      <text:p text:style-name="P1"><text:tab/>BBQ discussion: wait.</text:p>
      <text:p text:style-name="P1"/>
      <text:p text:style-name="P1">New Business:</text:p>
      <text:p text:style-name="P1"><text:tab/>PayPal: Laura working with Sarah Hollars. Will meet in August.</text:p>
      <text:p text:style-name="P1"/>
      <text:p text:style-name="P1"><text:tab/>July 4<text:span text:style-name="T1">th</text:span> meeting rescheduled for July <text:s/>11<text:span text:style-name="T1">th</text:span>.</text:p>
      <text:p text:style-name="P1"/>
      <text:p text:style-name="P1"><text:tab/>Copper vs Lead Seminar: host-Leland Brown. Possible Sept. 8 or 9. Tom Z coordinating.</text:p>
      <text:p text:style-name="P1"/>
      <text:p text:style-name="P1"><text:tab/>Pistol Range: no estimate yet.</text:p>
      <text:p text:style-name="P1"/>
      <text:p text:style-name="P1">Meeting adjourned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meta:creation-date>2018-09-29T11:22:20.91</meta:creation-date>
    <dc:date>2018-09-29T12:09:16.32</dc:date>
    <dc:creator>Laura Cooper</dc:creator>
    <meta:editing-duration>PT31M1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0" meta:word-count="159" meta:character-count="1020"/>
  </office:meta>
</office:document-meta>
</file>