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July 11, 2018</text:p>
      <text:p text:style-name="P1"/>
      <text:p text:style-name="P1">Members Present: <text:s/>Laura Cooper, Richard Cooper, Tom Zarosinski, Jack Doolittle, Mike Wickman, John LeNeave, Margot Dodds</text:p>
      <text:p text:style-name="P1"/>
      <text:p text:style-name="P1">Minutes: June 5 2018 approved</text:p>
      <text:p text:style-name="P1"/>
      <text:p text:style-name="P1">Treasurer Report: June 30, 2018 approved</text:p>
      <text:p text:style-name="P1"/>
      <text:p text:style-name="P1">Old Business:</text:p>
      <text:p text:style-name="P1"><text:tab/>Prison crew: grass/weed control done July 3. Need to book early for next year. Look for bill in <text:tab/>October. Can we use sprayer/Round-up? Who will do that?</text:p>
      <text:p text:style-name="P1"/>
      <text:p text:style-name="P1"><text:tab/>CMP renewed.</text:p>
      <text:p text:style-name="P1"/>
      <text:p text:style-name="P1"><text:tab/>Gate posts: Jeff can only work evenings. Use SVE on slack day? Richard to call.</text:p>
      <text:p text:style-name="P1"/>
      <text:p text:style-name="P1"><text:tab/>By Laws: no vote, no quorum.</text:p>
      <text:p text:style-name="P1"/>
      <text:p text:style-name="P1">New Business:</text:p>
      <text:p text:style-name="P1"><text:tab/>Concealed Carry class by Bly Outdoor Store. Minimum 10 people. Margot coordinating</text:p>
      <text:p text:style-name="P1"/>
      <text:p text:style-name="P1"><text:tab/>Margot: wants to host Youth Shoot. Possibly in October. Needs Range officers. Laura can do <text:tab/>flyers.</text:p>
      <text:p text:style-name="P1"/>
      <text:p text:style-name="P1"><text:tab/>FNRA: Gun Club to donate 1 year membership. See Margot for more details.</text:p>
      <text:p text:style-name="P1"/>
      <text:p text:style-name="P1"><text:tab/>Turkey Shoot: Jack working with NWTF would like to host shoot at Range. Can they use <text:tab/>Range? Yes, per vote. Date to be determined. Safeway will donate turkeys.</text:p>
      <text:p text:style-name="P1"/>
      <text:p text:style-name="P1"><text:tab/>Margot to resign as Treasurer mid Decemb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9-29T11:50:39.72</meta:creation-date>
    <dc:date>2018-09-29T12:10:36.12</dc:date>
    <dc:creator>Laura Cooper</dc:creator>
    <meta:editing-duration>PT4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64" meta:character-count="988"/>
  </office:meta>
</office:document-meta>
</file>