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February 7, 2018</text:p>
      <text:p text:style-name="P1"/>
      <text:p text:style-name="P1">Present: <text:s/>Laura Cooper, Margot Dodds, Mike Wickman, John LeNeave, Dwayne Hafner, Dallas Angele, Tom Rasmussen, Shirley Boone, Tom Zarosinski, Bob Swart, Bill Gransee, Dan Hamrick, Darrell Blair</text:p>
      <text:p text:style-name="P1"/>
      <text:p text:style-name="P1">January 3, 2018 Minutes approved</text:p>
      <text:p text:style-name="P1"/>
      <text:p text:style-name="P1">January 31, 2018 Treasurer's Report approved</text:p>
      <text:p text:style-name="P1"/>
      <text:p text:style-name="P1">Old Business:</text:p>
      <text:p text:style-name="P1"><text:tab/>Long Range shoot proposed by Dan H.: <text:s/>Insurance coverage...need to call? Range <text:tab/>safety at each station? Has 15 people already interested.</text:p>
      <text:p text:style-name="P1"/>
      <text:p text:style-name="P1"><text:tab/>John LeNeave reported that the CC Instructor has not returned his calls. John will <text:tab/>contact Sheriff to get list of other instructors.</text:p>
      <text:p text:style-name="P1"/>
      <text:p text:style-name="P1">New Business:</text:p>
      <text:p text:style-name="P1"><text:tab/>New waiver form introduced (used by Keno club). Will have attorney review. May need <text:tab/>to have for next year's application and for any shoot at the range.</text:p>
      <text:p text:style-name="P1"/>
      <text:p text:style-name="P1"><text:tab/>Norm May Estate: <text:s/>Attorney has filed with Court for final disposition.</text:p>
      <text:p text:style-name="P1"/>
      <text:p text:style-name="P1"><text:tab/>Fairgrounds has upped rent for future events. This does not affect Club at this time.</text:p>
      <text:p text:style-name="P1"/>
      <text:p text:style-name="P1"><text:tab/>Tom Z. proposed to have Leland Brown of the Portland Zoo as speaker regarding <text:tab/>copper bullet education.</text:p>
      <text:p text:style-name="P1"/>
      <text:p text:style-name="P1"><text:tab/>Discussion on when repairs to Range will take place. No information as Club President <text:tab/>was not present.</text:p>
      <text:p text:style-name="P1"/>
      <text:p text:style-name="P1">Member Count as of February 6, 2018: <text:s/>135</text:p>
      <text:p text:style-name="P1"/>
      <text:p text:style-name="P1">Meeting adjo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3-07T10:09:03.52</meta:creation-date>
    <dc:date>2018-03-07T10:40:35.75</dc:date>
    <dc:creator>Laura Cooper</dc:creator>
    <meta:editing-duration>PT16M2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89" meta:character-count="1184"/>
  </office:meta>
</office:document-meta>
</file>