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August 1, 2018</text:p>
      <text:p text:style-name="P1"/>
      <text:p text:style-name="P1">Members Present: <text:s/>Laura Cooper, Jack Doolittle, Bill Gransee, Tom Zarosinski, Margot Dodds, Pat Murphy, Ed Henry</text:p>
      <text:p text:style-name="P1"/>
      <text:p text:style-name="P1">Minutes: July 11<text:span text:style-name="T1">th</text:span> minutes approved</text:p>
      <text:p text:style-name="P1"/>
      <text:p text:style-name="P1">Treasurer Report: July 31, 2018 approved</text:p>
      <text:p text:style-name="P1"/>
      <text:p text:style-name="P1">Old Business:</text:p>
      <text:p text:style-name="P1"><text:tab/>Range : Richard hauled garbage after prison crew clean up. People still shooting cinder blocks <text:tab/>and rocks.</text:p>
      <text:p text:style-name="P1"><text:tab/>Gate posts: Not now due to fire season.</text:p>
      <text:p text:style-name="P1"/>
      <text:p text:style-name="P1"><text:tab/>CMP renewed.</text:p>
      <text:p text:style-name="P1"/>
      <text:p text:style-name="P1"><text:tab/>Turkey Shoot: Last weekend of Oct or 1<text:span text:style-name="T1">st</text:span> weekend of Nov. Jack coordinating with NWTF.</text:p>
      <text:p text:style-name="P1"/>
      <text:p text:style-name="P1"><text:tab/>FNRA: Banquet postponed till Oct. 6. See Margot.</text:p>
      <text:p text:style-name="P1"/>
      <text:p text:style-name="P1"><text:tab/>PayPal: Laura and Sarah meeting Aug.2.</text:p>
      <text:p text:style-name="P1"/>
      <text:p text:style-name="P1"><text:tab/>No vote on By Law amendment. No quorum.</text:p>
      <text:p text:style-name="P1"/>
      <text:p text:style-name="P1"><text:tab/>Concealed carry class: Sept.15. Margot coordinating with Bly Outdoor Store.</text:p>
      <text:p text:style-name="P1"/>
      <text:p text:style-name="P1"><text:tab/>Youth Shoot: Open to all youth. Sept or Oct. 13. Have prizes for placing. Margot organizing.</text:p>
      <text:p text:style-name="P1"/>
      <text:p text:style-name="P1">New Business:</text:p>
      <text:p text:style-name="P1"><text:tab/>Lake County Fall Gun Show: August 11 and 12. Margot can work Sunday, no one else <text:tab/>volunteered. Funky date: late for 2018 apps and early for 2019 apps. Laura made motion to <text:tab/>pass this year. Vote unanimous.</text:p>
      <text:p text:style-name="P1"><text:tab/></text:p>
      <text:p text:style-name="P1"><text:tab/>Quorum: should we make amendment to allow for voting with less members showing up per <text:tab/>meeting? Discuss more.</text:p>
      <text:p text:style-name="P1"/>
      <text:p text:style-name="P1"><text:tab/>Richard: New legislation. Petitions out.</text:p>
      <text:p text:style-name="P1"/>
      <text:p text:style-name="P1"><text:tab/>Dan Hamrick resigned as Vice-President due to time constraints. Richard appointed Jack <text:tab/>Doolittle to fill in as Interim Vice-President. Losing Margot in December.</text:p>
      <text:p text:style-name="P1"/>
      <text:p text:style-name="P1">Meeting adjourned.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09-29T12:11:07.58</meta:creation-date>
    <meta:document-statistic meta:table-count="0" meta:image-count="0" meta:object-count="0" meta:page-count="1" meta:paragraph-count="23" meta:word-count="213" meta:character-count="1333"/>
    <dc:date>2018-09-29T12:42:18.32</dc:date>
    <dc:creator>Laura Cooper</dc:creator>
    <meta:editing-duration>PT30S</meta:editing-duration>
    <meta:editing-cycles>1</meta:editing-cycles>
    <meta:generator>OpenOffice/4.1.3$Win32 OpenOffice.org_project/413m1$Build-9783</meta:generator>
  </office:meta>
</office:document-meta>
</file>