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April 4, 2018</text:p>
      <text:p text:style-name="P1"/>
      <text:p text:style-name="P1">Members Present: Laura Cooper, Richard Cooper, John LeNeave, Bob Swart, Tom Rasmussen, Bill Gransee, Dan Hamrick, Margot Dodds, Shirley Boone, Jack Doolittle</text:p>
      <text:p text:style-name="P1"/>
      <text:p text:style-name="P1">March 7, 2018 Minutes approved</text:p>
      <text:p text:style-name="P1"/>
      <text:p text:style-name="P1">March 31, 2018 Treasurer's Report approved</text:p>
      <text:p text:style-name="P1"/>
      <text:p text:style-name="P1">Old Business:</text:p>
      <text:p text:style-name="P1"><text:tab/>Attorney on range shoot: Whoever signs permits for BLM or Forest Service could <text:tab/>be liable, also all officers of Gun Club if sponsored by. Even if not liable could be <text:tab/>tied up in courts for years. Our insurance coverage is also not enough to cover <text:tab/>'off property' events. Recommends Club not be involved. </text:p>
      <text:p text:style-name="P1"/>
      <text:p text:style-name="P1"><text:tab/>Contractor on range repairs: will try to have fixed by end of April. <text:s/>Will notify <text:tab/>members when range will be closed. Will also give bid for pistol range cover.</text:p>
      <text:p text:style-name="P1"/>
      <text:p text:style-name="P1"><text:tab/>Gate post: encase in re-bar and concrete to hold/stabilize. Plumb posts. Put <text:tab/>wheels on gate? John L. has cement mixer.</text:p>
      <text:p text:style-name="P1"/>
      <text:p text:style-name="P1"><text:tab/>Norm May Estate closed. Old bank account closed and transferred to new account <text:tab/>for range improvements and maintenance.</text:p>
      <text:p text:style-name="P1"/>
      <text:p text:style-name="P1">New Business:</text:p>
      <text:p text:style-name="P1"><text:tab/>Keno Shoot reminder: April 21. Lever Gun Match</text:p>
      <text:p text:style-name="P1"/>
      <text:p text:style-name="P1"><text:tab/>Gun Show: Volunteers-Laura Cooper, Dwayne Hafner, Margot Dodds</text:p>
      <text:p text:style-name="P1"/>
      <text:p text:style-name="P1"><text:tab/>By-laws to be amended to reflect Norm May's account for range improvements <text:tab/>and maintenance. Laura will type up and present to members who must vote on at <text:tab/>the following monthly meeting.</text:p>
      <text:p text:style-name="P1"/>
      <text:p text:style-name="P1"><text:tab/>Pay-Pal: Laura will try to set-up this summer with help from Sarah Hollars. <text:tab/>Attorney says having signature online for application/hold harmless is legal. May <text:tab/>need to do mailing and online Pay-Pal for one to two years before members do <text:tab/>online only. May still need to send to those members who don't have computer <text:tab/>access. Put option on application form.</text:p>
      <text:p text:style-name="P1"/>
      <text:p text:style-name="P1"><text:soft-page-break/></text:p>
      <text:p text:style-name="P1"><text:tab/>Rock for range: Richard to get rock. Use new maintenance fund.</text:p>
      <text:p text:style-name="P1"/>
      <text:p text:style-name="P1"><text:tab/>Discussion: new laws designed to limit/control gun sales and ownership. <text:tab/>Confiscation, cost to re-register all firearms. Sold without lock could be held <text:tab/>liable for 5 years. Members need to get informed, sign petitions and vote. </text:p>
      <text:p text:style-name="P1"/>
      <text:p text:style-name="P1">Members as of April 2, 2018: 167</text:p>
      <text:p text:style-name="P1"/>
      <text:p text:style-name="P1">Meeting adjour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04-23T11:09:46.19</meta:creation-date>
    <dc:date>2018-04-23T11:56:19.79</dc:date>
    <dc:creator>Laura Cooper</dc:creator>
    <meta:editing-duration>PT31M20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19" meta:word-count="325" meta:character-count="1993"/>
  </office:meta>
</office:document-meta>
</file>