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in"/>
        </style:tab-stops>
      </style:paragraph-properties>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text-properties style:font-name="Verdana" fo:font-size="10pt" fo:font-style="italic" style:font-size-asian="10pt" style:font-style-asian="italic" style:font-size-complex="10pt"/>
    </style:style>
    <style:style style:name="P12" style:family="paragraph" style:parent-style-name="Standard">
      <style:text-properties fo:color="#000000"/>
    </style:style>
    <style:style style:name="P13" style:family="paragraph" style:parent-style-name="Standard">
      <style:text-properties fo:color="#000000" style:text-underline-style="solid" style:text-underline-width="auto" style:text-underline-color="font-color"/>
    </style:style>
    <style:style style:name="P14" style:family="paragraph" style:parent-style-name="Standard">
      <style:text-properties fo:color="#000000"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style>
    <style:style style:name="P16" style:family="paragraph" style:parent-style-name="Standard">
      <style:paragraph-properties>
        <style:tab-stops>
          <style:tab-stop style:position="2in"/>
        </style:tab-stops>
      </style:paragraph-properties>
      <style:text-properties fo:color="#000000"/>
    </style:style>
    <style:style style:name="P17" style:family="paragraph" style:parent-style-name="Standard">
      <style:paragraph-properties fo:text-align="center" style:justify-single-word="false"/>
      <style:text-properties fo:color="#000000"/>
    </style:style>
    <style:style style:name="P18" style:family="paragraph" style:parent-style-name="Standard">
      <style:text-properties fo:color="#000000" fo:font-weight="bold" style:font-weight-asian="bold"/>
    </style:style>
    <style:style style:name="P19" style:family="paragraph" style:parent-style-name="Standard">
      <style:paragraph-properties fo:text-align="center"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paragraph-properties fo:text-align="center" style:justify-single-word="false"/>
      <style:text-properties fo:color="#000000" fo:font-size="10pt" style:font-size-asian="10pt" style:font-size-complex="10pt"/>
    </style:style>
    <style:style style:name="P21" style:family="paragraph" style:parent-style-name="Standard">
      <style:paragraph-properties fo:margin-left="0in" fo:margin-right="0in" fo:text-align="justify" style:justify-single-word="false" fo:text-indent="0.5in" style:auto-text-indent="false"/>
    </style:style>
    <style:style style:name="P22" style:family="paragraph" style:parent-style-name="Standard">
      <style:paragraph-properties fo:margin-left="0.25in" fo:margin-right="0in" fo:text-align="justify" style:justify-single-word="false" fo:text-indent="0in" style:auto-text-indent="false"/>
    </style:style>
    <style:style style:name="P23" style:family="paragraph" style:parent-style-name="Standard">
      <style:paragraph-properties fo:margin-left="0.25in" fo:margin-right="0in" fo:text-indent="0in" style:auto-text-indent="false"/>
      <style:text-properties fo:color="#000000"/>
    </style:style>
    <style:style style:name="P24" style:family="paragraph" style:parent-style-name="Standard">
      <style:paragraph-properties fo:margin-left="0.25in" fo:margin-right="0in" fo:text-indent="0in" style:auto-text-indent="false"/>
      <style:text-properties fo:color="#000000" style:text-underline-style="solid" style:text-underline-width="auto" style:text-underline-color="font-color"/>
    </style:style>
    <style:style style:name="P25" style:family="paragraph" style:parent-style-name="Standard">
      <style:paragraph-properties fo:margin-left="0in" fo:margin-right="0in" fo:text-align="justify" style:justify-single-word="false" fo:text-indent="0.25in" style:auto-text-indent="false"/>
    </style:style>
    <style:style style:name="P26" style:family="paragraph" style:parent-style-name="Standard">
      <style:paragraph-properties fo:margin-left="0.75in" fo:margin-right="0in" fo:text-indent="0in" style:auto-text-indent="false"/>
      <style:text-properties fo:color="#000000"/>
    </style:style>
    <style:style style:name="P27" style:family="paragraph" style:parent-style-name="Standard">
      <style:paragraph-properties fo:margin-left="0.5in" fo:margin-right="0in" fo:text-indent="0in" style:auto-text-indent="false"/>
    </style:style>
    <style:style style:name="P28"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2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list-style-name="WWNum1"/>
    <style:style style:name="P32" style:family="paragraph" style:parent-style-name="Standard">
      <style:text-properties fo:font-weight="bold" style:font-weight-asian="bold"/>
    </style:style>
    <style:style style:name="P33" style:family="paragraph" style:parent-style-name="Standard">
      <style:paragraph-properties fo:text-align="justify" style:justify-single-word="false"/>
      <style:text-properties fo:font-weight="bold" style:font-weight-asian="bold"/>
    </style:style>
    <style:style style:name="P34" style:family="paragraph" style:parent-style-name="Standard" style:list-style-name="WWNum2">
      <style:paragraph-properties fo:text-align="justify" style:justify-single-word="false"/>
    </style:style>
    <style:style style:name="P35" style:family="paragraph" style:parent-style-name="Standard" style:list-style-name="WWNum3">
      <style:paragraph-properties fo:text-align="justify" style:justify-single-word="false"/>
    </style:style>
    <style:style style:name="P36" style:family="paragraph" style:parent-style-name="Standard" style:list-style-name="WWNum5">
      <style:paragraph-properties fo:text-align="justify" style:justify-single-word="false"/>
    </style:style>
    <style:style style:name="P37" style:family="paragraph" style:parent-style-name="Standard" style:list-style-name="WWNum6">
      <style:paragraph-properties fo:text-align="justify" style:justify-single-word="false"/>
    </style:style>
    <style:style style:name="P38" style:family="paragraph" style:parent-style-name="Standard" style:list-style-name="WWNum6"/>
    <style:style style:name="P39" style:family="paragraph" style:parent-style-name="Standard" style:list-style-name="WWNum7">
      <style:text-properties fo:color="#000000"/>
    </style:style>
    <style:style style:name="P40" style:family="paragraph" style:parent-style-name="Standard" style:list-style-name="WWNum8">
      <style:text-properties fo:color="#000000"/>
    </style:style>
    <style:style style:name="P41" style:family="paragraph" style:parent-style-name="Standard" style:list-style-name="WWNum9">
      <style:paragraph-properties>
        <style:tab-stops>
          <style:tab-stop style:position="2in"/>
        </style:tab-stops>
      </style:paragraph-properties>
      <style:text-properties fo:color="#000000"/>
    </style:style>
    <style:style style:name="P42"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style>
    <style:style style:name="P43" style:family="paragraph" style:parent-style-name="Standard">
      <style:paragraph-properties fo:text-align="center" style:justify-single-word="false"/>
      <style:text-properties fo:color="#000000" fo:font-size="10pt" style:font-size-asian="10pt" style:font-size-complex="10pt"/>
    </style:style>
    <style:style style:name="P44" style:family="paragraph" style:parent-style-name="Standard" style:list-style-name="WWNum10">
      <style:text-properties fo:color="#000000"/>
    </style:style>
    <style:style style:name="P45" style:family="paragraph" style:parent-style-name="Standard" style:list-style-name="WWNum11">
      <style:text-properties fo:color="#000000"/>
    </style:style>
    <style:style style:name="P46" style:family="paragraph" style:parent-style-name="Standard" style:list-style-name="WWNum13">
      <style:text-properties fo:color="#000000"/>
    </style:style>
    <style:style style:name="P47" style:family="paragraph" style:parent-style-name="Standard" style:list-style-name="L1">
      <style:text-properties fo:color="#000000"/>
    </style:style>
    <style:style style:name="P48" style:family="paragraph" style:parent-style-name="Standard" style:list-style-name="L2">
      <style:text-properties fo:color="#000000"/>
    </style:style>
    <style:style style:name="P49" style:family="paragraph" style:parent-style-name="Standard" style:list-style-name="L3">
      <style:text-properties fo:color="#000000"/>
    </style:style>
    <style:style style:name="P50" style:family="paragraph" style:parent-style-name="Standard" style:list-style-name="L4">
      <style:text-properties fo:color="#000000"/>
    </style:style>
    <style:style style:name="P51" style:family="paragraph" style:parent-style-name="Standard" style:list-style-name="WWNum14"/>
    <style:style style:name="P52" style:family="paragraph" style:parent-style-name="Standard" style:list-style-name="WWNum15"/>
    <style:style style:name="P53" style:family="paragraph" style:parent-style-name="Standard">
      <style:paragraph-properties fo:margin-left="0.25in" fo:margin-right="0in" fo:text-indent="0in" style:auto-text-indent="false"/>
      <style:text-properties fo:color="#000000"/>
    </style:style>
    <style:style style:name="P54" style:family="paragraph" style:parent-style-name="Standard" style:list-style-name="L5">
      <style:paragraph-properties fo:margin-left="0.25in" fo:margin-right="0in" fo:text-indent="0in" style:auto-text-indent="false"/>
      <style:text-properties fo:color="#000000"/>
    </style:style>
    <style:style style:name="P55" style:family="paragraph" style:parent-style-name="List_20_Paragraph" style:list-style-name="WWNum2">
      <style:paragraph-properties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0pt" fo:font-weight="bold" style:font-size-asian="10pt" style:font-weight-asian="bold" style:font-size-complex="10pt"/>
    </style:style>
    <style:style style:name="T7" style:family="text">
      <style:text-properties style:text-position="super 58%"/>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tyle="italic" style:font-style-asian="italic"/>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WARNER MOUNTAIN GUN CLUB</text:p>
      <text:p text:style-name="P1"><text:span text:style-name="T1">BY LAWS</text:span><text:span text:style-name="T2"><text:line-break/></text:span><text:span text:style-name="T6">Ratified November 2018</text:span></text:p>
      <text:p text:style-name="P1"/>
      <text:p text:style-name="P1"/>
      <text:p text:style-name="P10">ARTICLE I</text:p>
      <text:p text:style-name="P4"/>
      <text:p text:style-name="P3">NAME AND LOCATION</text:p>
      <text:p text:style-name="P5"/>
      <text:p text:style-name="P6">The name of the corporation is: WARNER MOUNTAIN GUN CLUB, INC., here in after referred to as the “CLUB”. <text:s/></text:p>
      <text:p text:style-name="P8"/>
      <text:p text:style-name="P8"/>
      <text:p text:style-name="P10">ARTICLE II</text:p>
      <text:p text:style-name="P10"/>
      <text:p text:style-name="P3">OBJECTIVES</text:p>
      <text:p text:style-name="P1"/>
      <text:p text:style-name="Standard">The objectives of the CLUB are;</text:p>
      <text:list xml:id="list1510559030263263973" text:style-name="WWNum1">
        <text:list-item>
          <text:p text:style-name="P31">Maintain an association of people with common interests in shooting sports;</text:p>
        </text:list-item>
        <text:list-item>
          <text:p text:style-name="P31">Maintain an affiliation with the National Rifle Association;</text:p>
        </text:list-item>
        <text:list-item>
          <text:p text:style-name="P31">Maintain an affiliation with the Director of Civilian Marksmanship;</text:p>
        </text:list-item>
        <text:list-item>
          <text:p text:style-name="P31">Protect and defend the inalienable rights of the individual American citizen guaranteed by the Second Amendment to the Constitution of the United States;</text:p>
        </text:list-item>
        <text:list-item>
          <text:p text:style-name="P31">Promote public safety, civil order, and national defense;</text:p>
        </text:list-item>
        <text:list-item>
          <text:p text:style-name="P31">Train citizens in the safe handling and efficient use of small arms;</text:p>
        </text:list-item>
        <text:list-item>
          <text:p text:style-name="P31">Foster and promote shooting sports;</text:p>
        </text:list-item>
        <text:list-item>
          <text:p text:style-name="P31">Promote hunter safety, and promote and defend hunting as a viable and necessary method of fostering the conservation and wise use of renewable wildlife resources;</text:p>
        </text:list-item>
        <text:list-item>
          <text:p text:style-name="P31">Promote youth and new shooter firearm safety and training.</text:p>
        </text:list-item>
      </text:list>
      <text:p text:style-name="Standard"/>
      <text:p text:style-name="P8"/>
      <text:p text:style-name="P10">ARTICLE III</text:p>
      <text:p text:style-name="P10"/>
      <text:p text:style-name="P3">MEMBERSHIP</text:p>
      <text:p text:style-name="P3"/>
      <text:p text:style-name="P9">Section 1: </text:p>
      <text:p text:style-name="P21"><text:span text:style-name="T2">1. </text:span><text:span text:style-name="T5">Membership:</text:span> <text:s/>Membership to the CLUB is by written application and is open to <text:tab/>citizens of the United States, eighteen (18) years of age or older, with good moral <text:tab/>character and who subscribes to the purposes of the CLUB. <text:s/>Membership in the NRA <text:tab/>National Rifle Association) is strongly encouraged.</text:p>
      <text:p text:style-name="P6"><text:tab/><text:span text:style-name="T2">2. <text:s/></text:span><text:span text:style-name="T5">The Norm May Range</text:span> is a members-only facility. <text:s/>Members are allowed to take <text:tab/>family and guests to the range, provided that they assume responsibility for their guests <text:tab/>ensure that everyone follows all range rules and procedures.</text:p>
      <text:p text:style-name="P6"/>
      <text:p text:style-name="P6"/>
      <text:p text:style-name="P9"/>
      <text:p text:style-name="P9"/>
      <text:p text:style-name="P6"><text:soft-page-break/><text:span text:style-name="T2">Section 2: </text:span><text:span text:style-name="T5">Eligibility</text:span> <text:s/></text:p>
      <text:p text:style-name="P6"/>
      <text:list xml:id="list816981995194916787" text:style-name="WWNum2">
        <text:list-item>
          <text:p text:style-name="P34">All Members must be able to legally own firearms.</text:p>
        </text:list-item>
        <text:list-item>
          <text:p text:style-name="P55">Any applicant who is a member of an organization or group having as a purpose, the overthrow of the government of the United States or any of its political subdivisions shall not be eligible for membership.</text:p>
        </text:list-item>
      </text:list>
      <text:p text:style-name="P6"/>
      <text:p text:style-name="P6"><text:span text:style-name="T2">Section 3: </text:span><text:span text:style-name="T5">Admission to Membership</text:span><text:span text:style-name="T2"> </text:span></text:p>
      <text:p text:style-name="P6"/>
      <text:list xml:id="list3670161968894801856" text:style-name="WWNum3">
        <text:list-item>
          <text:p text:style-name="P35">Procedures for admission shall be determined by the Executive Committee and ratified by the majority of the membership present at a Regular or Special meeting.</text:p>
        </text:list-item>
      </text:list>
      <text:p text:style-name="P6"/>
      <text:p text:style-name="P6"><text:span text:style-name="T2">Section 4: </text:span><text:span text:style-name="T5">Dues and Fees</text:span> <text:s/></text:p>
      <text:p text:style-name="P22">1. <text:s/>Annual Dues and any other fees shall be determined by the Executive Committee and <text:s/><text:tab/>ratified by a majority vote of the membership present at a Regular or Special meeting.</text:p>
      <text:p text:style-name="P25">2, <text:s text:c="2"/>Annual Dues shall be payable by January 1<text:span text:style-name="T7">st</text:span> of each year to get a new key to the range.</text:p>
      <text:p text:style-name="P22">3. <text:s/>Lakeview Police Department and Lake County Sheriff’s Office shall be permitted use of<text:tab/>the range facilities by Memorandum of Agreement (MOA). </text:p>
      <text:p text:style-name="P11"/>
      <text:p text:style-name="P6"><text:span text:style-name="T2">Section 5: </text:span><text:span text:style-name="T5">Privileges, Rights, and Duties of Membership</text:span></text:p>
      <text:p text:style-name="P6"/>
      <text:list xml:id="list1364067016065904536" text:style-name="WWNum5">
        <text:list-item>
          <text:p text:style-name="P36">All members shall;</text:p>
          <text:list>
            <text:list-item>
              <text:p text:style-name="P36">Be issued an appropriate card as evidence of membership;</text:p>
            </text:list-item>
            <text:list-item>
              <text:p text:style-name="P36">Have the PRIVILEGE to compete in matches conducted by the CLUB;</text:p>
            </text:list-item>
            <text:list-item>
              <text:p text:style-name="P36">Members have the RIGHT to vote in CLUB elections and other matters properly brought before the CLUB;</text:p>
            </text:list-item>
            <text:list-item>
              <text:p text:style-name="P36">Have the DUTY to uphold the CLUB rules and regulations; and</text:p>
            </text:list-item>
            <text:list-item>
              <text:p text:style-name="P36">Have the RIGHT to use the CLUB facilities.</text:p>
            </text:list-item>
          </text:list>
        </text:list-item>
      </text:list>
      <text:p text:style-name="P9"/>
      <text:p text:style-name="P6"><text:span text:style-name="T2">Section 6: </text:span><text:span text:style-name="T5">Termination of Membership</text:span></text:p>
      <text:p text:style-name="P6"/>
      <text:list xml:id="list2899256361257909898" text:style-name="WWNum6">
        <text:list-item>
          <text:p text:style-name="P37">Any Member may voluntarily terminate membership at any time by submitting a written resignation to any member of the Executive Committee.</text:p>
        </text:list-item>
      </text:list>
      <text:p text:style-name="P22"/>
      <text:list xml:id="list32718071" text:continue-numbering="true" text:style-name="WWNum6">
        <text:list-item>
          <text:p text:style-name="P37">Any member who has not paid his/her Annual Dues in full by January 1st of each year is no longer a member until they return a completed application with their dues.</text:p>
        </text:list-item>
      </text:list>
      <text:p text:style-name="P6"/>
      <text:list xml:id="list32726495" text:continue-numbering="true" text:style-name="WWNum6">
        <text:list-item>
          <text:p text:style-name="P37">A member may be dismissed for violation of CLUB Bylaws, Standing Rules, or for behavior that discredits, or brings embarrassment to the CLUB.</text:p>
        </text:list-item>
      </text:list>
      <text:p text:style-name="P6"/>
      <text:list xml:id="list32713837" text:continue-numbering="true" text:style-name="WWNum6">
        <text:list-item>
          <text:p text:style-name="P37">Any Member may be removed by two-thirds vote of the members present any regular meeting. No vote on removal may be taken unless at least fifteen (15) days written notice shall be given to the Member, stating the reason(s) for his/her removal; and of the time and place of the meeting at which such vote is to be taken. <text:s/>At such meeting the Member shall be given a full hearing.</text:p>
        </text:list-item>
      </text:list>
      <text:p text:style-name="P6"/>
      <text:list xml:id="list32704037" text:continue-numbering="true" text:style-name="WWNum6">
        <text:list-item>
          <text:p text:style-name="P38"><text:soft-page-break/>Any <text:span text:style-name="T8">Member may bring</text:span><text:span text:style-name="T9"> </text:span><text:span text:style-name="T8">charges</text:span> against any other Member. <text:s/>Charges shall be in writing and shall clearly state the facts relating to the charges, and shall be accompanied by all affidavits and/or exhibits, which are to be used to support the charges. <text:s/>Such charges shall be filed with the Secretary, who will immediately notify the President. The Secretary will give all parties involved (accuser, accused, and the Executive Committee) at least fifteen (15) days written notice of the time and place of said meeting, and shall include a copy of the charges to all involved parties.</text:p>
        </text:list-item>
      </text:list>
      <text:p text:style-name="P6"/>
      <text:p text:style-name="P6"/>
      <text:p text:style-name="P10">ARTICLE IV</text:p>
      <text:p text:style-name="P10"/>
      <text:p text:style-name="P3">GOVERNING BODY</text:p>
      <text:p text:style-name="P12"/>
      <text:p text:style-name="P12">The governing body of the CLUB shall be the Executive Committee.</text:p>
      <text:p text:style-name="P12"/>
      <text:p text:style-name="P12"><text:span text:style-name="T2">Section 1: <text:s text:c="2"/></text:span><text:span text:style-name="T5">Composition</text:span> Executive Committee</text:p>
      <text:p text:style-name="P12"/>
      <text:list xml:id="list7150260211459403133" text:style-name="WWNum7">
        <text:list-item>
          <text:list>
            <text:list-item>
              <text:p text:style-name="P39">The Executive Committee shall be comprised of a President, Vice-President, Secretary and Treasurer. <text:s/>The President, Vice-President, Secretary and Treasurer shall be elected by majority vote of the members present at the December meeting of the CLUB. <text:s/>Officers of the Executive Committee shall serve in their respective offices for one calendar year, or until their successors are elected. <text:s/></text:p>
            </text:list-item>
          </text:list>
        </text:list-item>
      </text:list>
      <text:p text:style-name="P26"/>
      <text:list xml:id="list32726341" text:continue-numbering="true" text:style-name="WWNum7">
        <text:list-item>
          <text:list>
            <text:list-item>
              <text:p text:style-name="P39">Non-members are excluded from holding office in the CLUB, from making motions during a meeting, and from voting.</text:p>
            </text:list-item>
          </text:list>
        </text:list-item>
      </text:list>
      <text:p text:style-name="P26"/>
      <text:list xml:id="list32722366" text:continue-numbering="true" text:style-name="WWNum7">
        <text:list-item>
          <text:list>
            <text:list-item>
              <text:p text:style-name="P39">The Executive Committee shall have general supervision and control of all CLUB activities.</text:p>
            </text:list-item>
          </text:list>
        </text:list-item>
      </text:list>
      <text:p text:style-name="P12"/>
      <text:p text:style-name="P12"><text:span text:style-name="T2">Section 2: <text:s/></text:span><text:span text:style-name="T5">Enumerated Powers</text:span></text:p>
      <text:p text:style-name="P14"/>
      <text:list xml:id="list8939876176323089527" text:style-name="WWNum8">
        <text:list-item>
          <text:list>
            <text:list-item>
              <text:p text:style-name="P40">In managing the affairs of the club, the Executive Committee shall have, but not be limited to, the power to:</text:p>
            </text:list-item>
          </text:list>
        </text:list-item>
      </text:list>
      <text:p text:style-name="P26"/>
      <text:list xml:id="list3772758189104591870" text:style-name="WWNum9">
        <text:list-item>
          <text:p text:style-name="P41">Nominate Special Officers for the management of the corporation.</text:p>
        </text:list-item>
        <text:list-item>
          <text:p text:style-name="P41">Recommend standing rules.</text:p>
        </text:list-item>
        <text:list-item>
          <text:p text:style-name="P41">Authorize disbursement of funds.</text:p>
        </text:list-item>
      </text:list>
      <text:p text:style-name="P16"/>
      <text:p text:style-name="P16"/>
      <text:p text:style-name="P15">ARTICLE V</text:p>
      <text:p text:style-name="P15"/>
      <text:p text:style-name="P20">DUTIES OF OFFICERS</text:p>
      <text:p text:style-name="P12">ALL CLUB officers are expected to attend all meetings and appointed committees. <text:s/>If an officer misses more than three (3) consecutive meetings without reasonable cause, that officer will be removed from office and nominations for that office will be taken at the next regular or special meeting.</text:p>
      <text:p text:style-name="P12"/>
      <text:list xml:id="list4650993734765670726" text:style-name="WWNum10">
        <text:list-item>
          <text:p text:style-name="P44"><text:soft-page-break/><text:span text:style-name="T2">President:</text:span> <text:s/>The President shall preside at all meetings of the CLUB and of the Executive Committee as defined by Roberts Rules of Order, New and Revised Edition. <text:s/>He/She shall serve as a member ex-officio of all committees, and shall perform all such duties as usually pertain to his office. <text:s/>The President shall appoint standing or special committees as may be required by the Bylaws or as he may find necessary for the continued operation of the corporation.</text:p>
        </text:list-item>
        <text:list-item>
          <text:p text:style-name="P44"><text:span text:style-name="T2">Vice-President: <text:s/></text:span>The Vice-President shall perform the duties of the President in his/her absence or at his/her request, and shall perform other duties as assigned by the President. <text:s/>He/She shall provide reasonable oversight of all capital equipment owned by the CLUB.</text:p>
        </text:list-item>
      </text:list>
      <text:p text:style-name="P18"/>
      <text:list xml:id="list32731843" text:continue-numbering="true" text:style-name="WWNum10">
        <text:list-item>
          <text:p text:style-name="P44"><text:span text:style-name="T2">Secretary: <text:s/></text:span>The Secretary shall conduct all official correspondence pertaining to the CLUB and shall maintain a complete record of all correspondence and legal transactions. <text:s/>He/She shall keep a true record of all regular and special meetings of the Executive Committee and the CLUB. <text:s/>He/She shall have custody of the books and papers pertaining to the CLUB. <text:s/>He/She shall prepare and present copies of the previous meetings minutes, to the membership, for examination and acceptance. </text:p>
        </text:list-item>
      </text:list>
      <text:p text:style-name="P18"/>
      <text:list xml:id="list32725141" text:continue-numbering="true" text:style-name="WWNum10">
        <text:list-item>
          <text:p text:style-name="P44"><text:span text:style-name="T2">Treasurer: <text:s/></text:span>The Treasurer shall be responsible for the collection of dues, paying of bills, counter-signing all checks, and preparing a detailed accurate account of all funds of the CLUB. <text:s/>He/She shall prepare a Treasurer’s report to be presented to the membership at each regular monthly meeting, said report to be examined and accepted by the membership by majority vote of those members present.</text:p>
        </text:list-item>
      </text:list>
      <text:p text:style-name="P12">.</text:p>
      <text:p text:style-name="P18"/>
      <text:p text:style-name="P18"/>
      <text:p text:style-name="P18"/>
      <text:p text:style-name="P15">ARTICLE VI</text:p>
      <text:p text:style-name="P19"/>
      <text:p text:style-name="P20">MEETINGS</text:p>
      <text:p text:style-name="P19"/>
      <text:p text:style-name="P23">All meetings shall be conducted in accordance with Roberts Rules of Order, New and Revised Edition.</text:p>
      <text:p text:style-name="P23"/>
      <text:p text:style-name="P23"><text:span text:style-name="T2">Section 1: <text:s/></text:span><text:span text:style-name="T5">Regular Meetings</text:span></text:p>
      <text:p text:style-name="P24"/>
      <text:list xml:id="list7698376422806367220" text:style-name="WWNum11">
        <text:list-item>
          <text:p text:style-name="P45">Regular meetings will be held at a time and place to be determined by the Executive Committee.</text:p>
        </text:list-item>
      </text:list>
      <text:p text:style-name="P12"/>
      <text:list xml:id="list32718834" text:continue-numbering="true" text:style-name="WWNum11">
        <text:list-item>
          <text:p text:style-name="P45">Regular meetings of the CLUB shall be held every month of the year.</text:p>
        </text:list-item>
      </text:list>
      <text:p text:style-name="P12"/>
      <text:list xml:id="list32717083" text:continue-numbering="true" text:style-name="WWNum11">
        <text:list-item>
          <text:p text:style-name="P45">The November meeting shall be for the purpose of nominating new officers.</text:p>
        </text:list-item>
      </text:list>
      <text:p text:style-name="P12"/>
      <text:list xml:id="list32707302" text:continue-numbering="true" text:style-name="WWNum11">
        <text:list-item>
          <text:p text:style-name="P45">The December meeting shall be for the purpose of the election of officers.</text:p>
        </text:list-item>
      </text:list>
      <text:p text:style-name="P12"/>
      <text:p text:style-name="P23"><text:span text:style-name="T2"/></text:p>
      <text:p text:style-name="P23"><text:soft-page-break/><text:span text:style-name="T2">Section 2: <text:s text:c="2"/></text:span><text:span text:style-name="T5">Quorum</text:span></text:p>
      <text:p text:style-name="P23"><text:span text:style-name="T5"/></text:p>
      <text:list xml:id="list5351577048938377909" text:style-name="L5">
        <text:list-item>
          <text:p text:style-name="P54">A quorum of a regular or special meeting shall consist of a minimum of seven (7) <text:tab/>members in good standing with at least two (2) being members of the Executive <text:tab/>Committee.</text:p>
        </text:list-item>
        <text:list-item>
          <text:p text:style-name="P54">A quorum of an Executive Committee meeting shall consist of any two (2) members of <text:tab/>the Executive Committee.</text:p>
        </text:list-item>
      </text:list>
      <text:p text:style-name="P13"/>
      <text:p text:style-name="P26"/>
      <text:p text:style-name="P15">ARTICLE VII</text:p>
      <text:p text:style-name="P20"/>
      <text:p text:style-name="P20">FINANCIAL TRANSACTIONS AND OBLIGATIONS</text:p>
      <text:p text:style-name="P17"/>
      <text:p text:style-name="P12"><text:span text:style-name="T2">Section 1: <text:s/></text:span><text:span text:style-name="T5">CLUB Expenditures</text:span></text:p>
      <text:p text:style-name="P12"/>
      <text:p text:style-name="P12">Expenditures of General CLUB funds shall be governed by the following procedures:</text:p>
      <text:p text:style-name="P12"/>
      <text:list xml:id="list3591923194732735539" text:style-name="WWNum13">
        <text:list-item>
          <text:p text:style-name="P46">All checks must have the signature of two members of the Executive Committee.</text:p>
        </text:list-item>
      </text:list>
      <text:p text:style-name="P12"/>
      <text:list xml:id="list32701661" text:continue-numbering="true" text:style-name="WWNum13">
        <text:list-item>
          <text:p text:style-name="P46">Any member of the CLUB, in good standing, may present a request for expenditure to any member of the Executive Committee for consideration.</text:p>
        </text:list-item>
      </text:list>
      <text:p text:style-name="P12"/>
      <text:list xml:id="list32719712" text:continue-numbering="true" text:style-name="WWNum13">
        <text:list-item>
          <text:p text:style-name="P46">The Treasurer shall only make expenditures specifically approved by a majority vote of the CLUB membership at a regular or special meeting.</text:p>
        </text:list-item>
      </text:list>
      <text:p text:style-name="P12"/>
      <text:list xml:id="list32727887" text:continue-numbering="true" text:style-name="WWNum13">
        <text:list-item>
          <text:p text:style-name="P46">The Treasurer shall make emergency expenditures that are approved by the Executive Committee. <text:s/>Emergency expenditures are expenditures required for the continued operation of the CLUB between special or regular meetings. <text:s text:c="2"/>Such expenditures need approval by at least three members of the Executive Committee.</text:p>
        </text:list-item>
      </text:list>
      <text:p text:style-name="P12"/>
      <text:list xml:id="list32728846" text:continue-numbering="true" text:style-name="WWNum13">
        <text:list-item>
          <text:p text:style-name="P46">The Treasurer shall keep a true and accurate record of income and expenditures of the CLUB, and shall present a detailed account of said transactions at each regular monthly meeting. <text:s/>The Treasurer’s report shall be available for examination by all CLUB members at said meetings.<text:bookmark text:name="_GoBack"/> <text:s/>At the end of each calendar year, at the January meeting, the outgoing/incumbent Treasurer shall submit a financial report on the activities of that calendar year. <text:s/>The Executive Committee shall verify the financial report and make it available for examination by all CLUB members at regular monthly meetings.</text:p>
        </text:list-item>
      </text:list>
      <text:p text:style-name="P12"/>
      <text:p text:style-name="P12">Expenditures of Norm May Range Improvements and Maintenance Funds shall be governed by the following procedures:</text:p>
      <text:p text:style-name="P12"/>
      <text:p text:style-name="P12"/>
      <text:list xml:id="list1915829665015528520" text:style-name="L1">
        <text:list-item>
          <text:list>
            <text:list-item>
              <text:list>
                <text:list-item>
                  <text:p text:style-name="P47">All checks must have the signature of two members of the Executive Committee</text:p>
                </text:list-item>
              </text:list>
            </text:list-item>
          </text:list>
        </text:list-item>
      </text:list>
      <text:p text:style-name="P12"/>
      <text:list xml:id="list1743622495583023875" text:style-name="L2">
        <text:list-item>
          <text:list>
            <text:list-item>
              <text:list>
                <text:list-item>
                  <text:p text:style-name="P48"><text:soft-page-break/>Any member of the CLUB, in good standing, may present a request for</text:p>
                  <text:p text:style-name="P48">expenditure to any member of the Executive Committee for consideration.</text:p>
                  <text:p text:style-name="P48">Requests must be specifically for range improvements and/or maintenance </text:p>
                  <text:p text:style-name="P48">of the Norm May Rifle and Pistol Range.</text:p>
                </text:list-item>
              </text:list>
            </text:list-item>
          </text:list>
          <text:p text:style-name="P48"><text:s/>.</text:p>
        </text:list-item>
      </text:list>
      <text:list xml:id="list2938608754828312580" text:style-name="L3">
        <text:list-item>
          <text:list>
            <text:list-item>
              <text:list>
                <text:list-item>
                  <text:p text:style-name="P49">The Treasurer shall only make expenditures specifically approved by a</text:p>
                  <text:p text:style-name="P49">majority vote of the CLUB membership at a regular or special meeting.</text:p>
                  <text:p text:style-name="P49"/>
                </text:list-item>
              </text:list>
            </text:list-item>
          </text:list>
        </text:list-item>
      </text:list>
      <text:list xml:id="list3329321124563298008" text:style-name="L4">
        <text:list-item>
          <text:list>
            <text:list-item>
              <text:list>
                <text:list-item>
                  <text:p text:style-name="P50">The Treasurer shall keep a true and accurate record of income and</text:p>
                  <text:p text:style-name="P50">expenditures of the CLUB, and shall present a detailed account of said</text:p>
                  <text:p text:style-name="P50">transactions at each regular monthly meeting. The Treasurer's report shall be</text:p>
                  <text:p text:style-name="P50">available for examination by all CLUB members at said meetings. At the end</text:p>
                  <text:p text:style-name="P50">of each calendar year, at the January meeting, the outgoing/incumbent</text:p>
                  <text:p text:style-name="P50">Treasurer shall submit a financial report on the activities of previous</text:p>
                  <text:p text:style-name="P50">calendar year. The Executive Committee shall verify the financial report.</text:p>
                </text:list-item>
              </text:list>
            </text:list-item>
          </text:list>
        </text:list-item>
      </text:list>
      <text:p text:style-name="Standard"/>
      <text:p text:style-name="P7">Section 2: <text:s/>CLUB Assets and Receipts</text:p>
      <text:list xml:id="list8778213680275595434" text:style-name="WWNum14">
        <text:list-item>
          <text:p text:style-name="P51">Membership</text:p>
        </text:list-item>
      </text:list>
      <text:p text:style-name="P27"><text:s text:c="13"/>1. Membership Chairman shall maintain a current list of members and provide <text:tab/>the Treasurer with an accounting of the money.</text:p>
      <text:p text:style-name="P27"><text:tab/>2. <text:s/>The Treasurer shall record all membership and dues income information. <text:s/><text:tab/>Dues shall be deposited in the bank account in a timely manner.</text:p>
      <text:list xml:id="list32716639" text:continue-numbering="true" text:style-name="WWNum14">
        <text:list-item>
          <text:p text:style-name="P51">Assets </text:p>
          <text:list>
            <text:list-item>
              <text:p text:style-name="P51">Match fees shall be given to and recorded by the Treasurer, and deposited in a timely manner.</text:p>
            </text:list-item>
            <text:list-item>
              <text:p text:style-name="P51">The Vice President shall appoint a Custodian of Equipment to monitor and maintain equipment owned by the CLUB. <text:s/>Members who borrow this equipment are responsible for any losses or damages beyond normal wear. <text:s/>The Custodian of Equipment shall maintain a written inventory of the CLUB’s equipment. <text:s/></text:p>
            </text:list-item>
          </text:list>
        </text:list-item>
      </text:list>
      <text:p text:style-name="P27"><text:span text:style-name="T2">Section 2: <text:s/></text:span><text:span text:style-name="T5">Facilities Use and M.O.A. Agreements</text:span></text:p>
      <text:p text:style-name="Standard"/>
      <text:list xml:id="list6945213207247371747" text:style-name="WWNum15">
        <text:list-item>
          <text:p text:style-name="P52">M.O.A.s <text:span text:style-name="T10">(Memorandums of Agreement)</text:span> for non-Club facilities use shall be defined in writing. <text:s/>The agreements shall, at a minimum, define the following:</text:p>
        </text:list-item>
      </text:list>
      <text:p text:style-name="P27"/>
      <text:list xml:id="list32727353" text:continue-numbering="true" text:style-name="WWNum15">
        <text:list-item>
          <text:list>
            <text:list-item>
              <text:p text:style-name="P52">Identification of all persons and/or organizations subject to the agreement.</text:p>
            </text:list-item>
            <text:list-item>
              <text:p text:style-name="P52">Period covered by the agreement, with provisions for extension(s), if applicable.</text:p>
            </text:list-item>
            <text:list-item>
              <text:p text:style-name="P52">Description of the facilities or services being provided.</text:p>
            </text:list-item>
            <text:list-item>
              <text:p text:style-name="P52">Cost and the period(s) covered by the agreement.</text:p>
            </text:list-item>
            <text:list-item>
              <text:p text:style-name="P52">Club liability.</text:p>
            </text:list-item>
            <text:list-item>
              <text:p text:style-name="P52">Safety requirements and procedures.</text:p>
            </text:list-item>
            <text:list-item>
              <text:p text:style-name="P52">Access.</text:p>
            </text:list-item>
            <text:list-item>
              <text:p text:style-name="P52">Protection and insurance for CLUB property.</text:p>
            </text:list-item>
            <text:list-item>
              <text:p text:style-name="P52">Termination criteria and process.</text:p>
            </text:list-item>
          </text:list>
        </text:list-item>
      </text:list>
      <text:p text:style-name="Standard"/>
      <text:list xml:id="list32721660" text:continue-numbering="true" text:style-name="WWNum15">
        <text:list-item>
          <text:p text:style-name="P52"><text:soft-page-break/>M.O.A.’s and termination of said agreements shall be submitted for approval by a simple majority vote of the Members at a regular meeting, following a majority vote recommendation by the Executive Committee.</text:p>
        </text:list-item>
        <text:list-item>
          <text:p text:style-name="P52">M.O.A.’s shall be activated by signature of the President, following approval of the Executive Committee and direction of the general membership.</text:p>
        </text:list-item>
      </text:list>
      <text:p text:style-name="Standard"/>
      <text:p text:style-name="P7"/>
      <text:p text:style-name="Standard"><text:span text:style-name="T2">Section 3: <text:s/></text:span><text:span text:style-name="T5">Promotion of Hunter Education and New Shooter Programs</text:span></text:p>
      <text:p text:style-name="Standard"/>
      <text:p text:style-name="Standard">CLUB support shall be limited to time, personnel, equipment, and facility support, with or without allocation of general membership funds. <text:s/>Program participants shall cover actual costs of program fees and materials. <text:s/>The CLUB shall not be precluded from participating in program-specific fundraising activities.</text:p>
      <text:p text:style-name="Standard"/>
      <text:p text:style-name="Standard"/>
      <text:p text:style-name="Standard"/>
      <text:p text:style-name="P10"/>
      <text:p text:style-name="P10">ARTICLE VIII</text:p>
      <text:p text:style-name="P3"/>
      <text:p text:style-name="P3">AMENDMENTS</text:p>
      <text:p text:style-name="Standard"/>
      <text:p text:style-name="Standard">Any proposed amendments to the bylaws may be introduced by any member of the CLUB at a regular or special meeting and submitted to the Executive Committee. <text:s/>A copy of any proposed amendment shall be made available to the general membership at the regular monthly meeting one month before the meeting during which the vote will be taken. A simple majority vote of the Members present will be necessary to pass a proposed amendment.</text:p>
      <text:p text:style-name="Standard"/>
      <text:p text:style-name="Standard"/>
      <text:p text:style-name="P10">BYLAWS CERTIFICATION</text:p>
      <text:p text:style-name="P1"/>
      <text:p text:style-name="Standard">We, the undersigned, hereby certify that the foregoing Bylaws were voted upon and adopted by the membership of the WARNER MOUNTAIN GUN CLUB, on the </text:p>
      <text:p text:style-name="Standard">___________ Day of ____________ 20_________.</text:p>
      <text:p text:style-name="Standard"/>
      <text:p text:style-name="Standard"/>
      <text:p text:style-name="Standard">______________________________<text:tab/>______________________________</text:p>
      <text:p text:style-name="Standard">President: Richard Cooper<text:tab/><text:tab/><text:tab/>Vice-President: Tom Zarosinski</text:p>
      <text:p text:style-name="Standard"/>
      <text:p text:style-name="Standard"/>
      <text:p text:style-name="Standard"/>
      <text:p text:style-name="Standard">______________________________<text:tab/>______________________________</text:p>
      <text:p text:style-name="Standard">Secretary: Laura Cooper<text:tab/><text:tab/><text:tab/>Treasurer: Shirley Boone</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1in" fo:text-indent="-0.25in" fo:margin-left="1in"/>
        </style:list-level-properties>
      </text:list-level-style-number>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752in" fo:text-indent="-0.5in" fo:margin-left="2.3752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got Dodds</meta:initial-creator>
    <dc:creator>Laura Cooper</dc:creator>
    <meta:editing-cycles>5</meta:editing-cycles>
    <meta:creation-date>2015-11-05T05:03:00</meta:creation-date>
    <dc:date>2018-11-08T12:52:03.36</dc:date>
    <meta:editing-duration>PT1H3M24S</meta:editing-duration>
    <meta:generator>OpenOffice/4.1.5$Win32 OpenOffice.org_project/415m1$Build-9789</meta:generator>
    <meta:document-statistic meta:table-count="0" meta:image-count="0" meta:object-count="0" meta:page-count="7" meta:paragraph-count="132" meta:word-count="2176" meta:character-count="13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