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/>
    </style:style>
    <style:style style:name="P2" style:family="paragraph" style:parent-style-name="Standard">
      <style:paragraph-properties fo:margin-top="0in" fo:margin-bottom="0in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 style:master-page-name="Standard">
      <style:paragraph-properties fo:margin-top="0in" fo:margin-bottom="0in" style:page-number="auto"/>
    </style:style>
    <style:style style:name="P4" style:family="paragraph" style:parent-style-name="Standard">
      <style:paragraph-properties fo:margin-left="0.5in" fo:margin-right="0in" fo:margin-top="0in" fo:margin-bottom="0in" fo:text-indent="0in" style:auto-text-indent="false"/>
    </style:style>
    <style:style style:name="P5" style:family="paragraph" style:parent-style-name="Standard">
      <style:paragraph-properties fo:margin-left="0.5in" fo:margin-right="0in" fo:margin-top="0in" fo:margin-bottom="0in" fo:text-indent="0in" style:auto-text-indent="false"/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text-position="super 58%" style:font-name="Arial1" fo:font-size="12pt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Warner Mountain Gun Club</text:span></text:p>
      <text:p text:style-name="P1"><text:span text:style-name="T1">November 1, 2017</text:span></text:p>
      <text:p text:style-name="P2"/>
      <text:p text:style-name="P1"><text:span text:style-name="T1">Present: <text:s/>Richard Cooper, Laura Cooper, Dwayne Hafner, Mike Wickman, Bill Gransee</text:span></text:p>
      <text:p text:style-name="P2"/>
      <text:p text:style-name="P1"><text:span text:style-name="T1">No minutes from Oct. 2017 meeting.</text:span></text:p>
      <text:p text:style-name="P1"><text:span text:style-name="T1"/></text:p>
      <text:p text:style-name="P1"><text:span text:style-name="T1">No Treasurer’s report for this month.</text:span></text:p>
      <text:p text:style-name="P2"/>
      <text:p text:style-name="P1"><text:span text:style-name="T1">Old Business:</text:span></text:p>
      <text:p text:style-name="P1"><text:span text:style-name="T1"><text:tab/>Richard Cooper and Jack Doolittle have been to range building target frames.</text:span></text:p>
      <text:p text:style-name="P1"><text:span text:style-name="T1"/></text:p>
      <text:p text:style-name="P1"><text:span text:style-name="T1"><text:tab/>Norm May's house has gone back to mortgage holder. </text:span></text:p>
      <text:p text:style-name="P2"/>
      <text:p text:style-name="P1"><text:span text:style-name="T1">New Business:</text:span></text:p>
      <text:p text:style-name="P4"><text:span text:style-name="T1">Applications for 2018 will be sent out this month.</text:span></text:p>
      <text:p text:style-name="P4"><text:span text:style-name="T1"/></text:p>
      <text:p text:style-name="P4"><text:span text:style-name="T1">Norm May's leftover guns and reloading equipment are going to be taken to Cabela's Reno and Carson City Pawn later this month.</text:span></text:p>
      <text:p text:style-name="P4"><text:span text:style-name="T1"/></text:p>
      <text:p text:style-name="P4"><text:span text:style-name="T1">Nominations for Officers for 2018:</text:span></text:p>
      <text:p text:style-name="P4"><text:span text:style-name="T1">President: Richard Cooper</text:span></text:p>
      <text:p text:style-name="P4"><text:span text:style-name="T1">Vice-President: Dan Hamrick</text:span></text:p>
      <text:p text:style-name="P4"><text:span text:style-name="T1">Treasurer: Margot Dodds</text:span></text:p>
      <text:p text:style-name="P4"><text:span text:style-name="T1">Secretary: Laura Cooper</text:span></text:p>
      <text:p text:style-name="P2"/>
      <text:p text:style-name="P1"><text:span text:style-name="T1">Member count as of Nov. 1, 2017: 187</text:span></text:p>
      <text:p text:style-name="P2"/>
      <text:p text:style-name="P1"><text:span text:style-name="T1">Meeting adjourne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Cooper</meta:initial-creator>
    <dc:creator>Laura Cooper</dc:creator>
    <meta:editing-cycles>5</meta:editing-cycles>
    <meta:creation-date>2017-02-16T01:10:00</meta:creation-date>
    <dc:date>2018-02-05T14:53:32.81</dc:date>
    <meta:editing-duration>PT18M18S</meta:editing-duration>
    <meta:generator>OpenOffice/4.1.3$Win32 OpenOffice.org_project/413m1$Build-9783</meta:generator>
    <meta:document-statistic meta:table-count="0" meta:image-count="0" meta:object-count="0" meta:page-count="1" meta:paragraph-count="18" meta:word-count="113" meta:character-count="7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