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ner Mountain Gun Club</text:p>
      <text:p text:style-name="P1">September 6, 2017</text:p>
      <text:p text:style-name="P1"/>
      <text:p text:style-name="P1">Present: Laura Cooper, Richard Cooper, Margot Dodds, Tom Rasmussen, Michael Acosta, Bill Gransee, Mike Wickman, Dan Hamrick, Darrell Blair</text:p>
      <text:p text:style-name="P1"/>
      <text:p text:style-name="P1">August 2, 2017 Minutes approved</text:p>
      <text:p text:style-name="P1"/>
      <text:p text:style-name="P1">August 31, 2017 Treasurer's Report approved</text:p>
      <text:p text:style-name="P1"/>
      <text:p text:style-name="P1">Old Business:</text:p>
      <text:p text:style-name="P1"><text:tab/>All shoots at the Range canceled due to lack of safety, number of shooting benches.</text:p>
      <text:p text:style-name="P1"/>
      <text:p text:style-name="P1"><text:tab/>Volunteers for Gun Show tables---Mike W. and Dwayne H.</text:p>
      <text:p text:style-name="P1"/>
      <text:p text:style-name="P1"><text:tab/>Accident at range—insurance company will send check. Corey Thornton will put on his <text:tab/>schedule the first of next year.</text:p>
      <text:p text:style-name="P1"/>
      <text:p text:style-name="P1"><text:tab/>Shelving was purchased for the container and has been installed and organized.</text:p>
      <text:p text:style-name="P1"/>
      <text:p text:style-name="P1"><text:tab/>Ten target frames were built by Tom Zarosinski.</text:p>
      <text:p text:style-name="P1"/>
      <text:p text:style-name="P1"><text:tab/>Rock for range will be done next Spring per Mike W.</text:p>
      <text:p text:style-name="P1"/>
      <text:p text:style-name="P1">New Business:</text:p>
      <text:p text:style-name="P1"><text:tab/>Discussion on lost keys. Number is increasing. Given to non-members. Should we <text:tab/>charge for lost keys and how much? Vote was taken and was unanimous for a $20.00 <text:tab/>replacement fee. Laura will add this info to 2018 application and range rules.</text:p>
      <text:p text:style-name="P1"><text:tab/></text:p>
      <text:p text:style-name="P1"><text:tab/>Laura contacted Brett at the locksmiths and ordered 200 keys, stamped 2018 for <text:tab/>delivery by end of the year. Need to let Brett know gate lock fell apart but was put back <text:tab/>together. Be aware for next year when re-keying locks.</text:p>
      <text:p text:style-name="P1"/>
      <text:p text:style-name="P1">Member count as of Sept. 6, 2017: 186</text:p>
      <text:p text:style-name="P1"/>
      <text:p text:style-name="P1">Meeting adjourn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ooper</meta:initial-creator>
    <meta:creation-date>2017-10-04T09:54:33.35</meta:creation-date>
    <dc:date>2017-10-04T10:25:03.89</dc:date>
    <dc:creator>Laura Cooper</dc:creator>
    <meta:editing-duration>PT13M48S</meta:editing-duration>
    <meta:editing-cycles>2</meta:editing-cycles>
    <meta:generator>OpenOffice/4.1.3$Win32 OpenOffice.org_project/413m1$Build-9783</meta:generator>
    <meta:printed-by>Laura Cooper</meta:printed-by>
    <meta:print-date>2017-10-04T10:22:12.77</meta:print-date>
    <meta:document-statistic meta:table-count="0" meta:image-count="0" meta:object-count="0" meta:page-count="1" meta:paragraph-count="18" meta:word-count="208" meta:character-count="1238"/>
  </office:meta>
</office:document-meta>
</file>