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fo:margin-top="0in" fo:margin-bottom="0in" style:page-number="auto"/>
    </style:style>
    <style:style style:name="P4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P5" style:family="paragraph" style:parent-style-name="Standard">
      <style:paragraph-properties fo:margin-left="0.5in" fo:margin-right="0in" fo:margin-top="0in" fo:margin-bottom="0in" fo:text-indent="0in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arner Mountain Gun Club</text:span></text:p>
      <text:p text:style-name="P1"><text:span text:style-name="T1">January 3, 2018</text:span></text:p>
      <text:p text:style-name="P2"/>
      <text:p text:style-name="P1"><text:span text:style-name="T1">Present: <text:s/>Richard Cooper, Laura Cooper, Mike Wickman, Bill Gransee, Tom Zarosinski, Dan Hamrick, Darrell Blair, Margot Dodds, John LeNeave, Dan Hollars, Bob Swart</text:span></text:p>
      <text:p text:style-name="P2"/>
      <text:p text:style-name="P1"><text:span text:style-name="T1">December 6, 2017 minutes approved.</text:span></text:p>
      <text:p text:style-name="P1"><text:span text:style-name="T1"/></text:p>
      <text:p text:style-name="P1"><text:span text:style-name="T1">Treasurer's report for December 6, 2017 approved.</text:span></text:p>
      <text:p text:style-name="P1"><text:span text:style-name="T1">Annual Report for 2017 approved.</text:span></text:p>
      <text:p text:style-name="P1"><text:span text:style-name="T1">Proposed Budget for 2018 approved.</text:span></text:p>
      <text:p text:style-name="P2"/>
      <text:p text:style-name="P1"><text:span text:style-name="T1">Old Business:</text:span></text:p>
      <text:p text:style-name="P1"><text:span text:style-name="T1"><text:tab/>Richard Cooper and Jack Doolittle have been to range building target frames.</text:span></text:p>
      <text:p text:style-name="P1"><text:span text:style-name="T1"/></text:p>
      <text:p text:style-name="P1"><text:span text:style-name="T1"><text:tab/>Locks at the range have been changed out. All keys have been received from the <text:tab/>locksmith. </text:span></text:p>
      <text:p text:style-name="P2"/>
      <text:p text:style-name="P1"><text:span text:style-name="T1">New Business:</text:span></text:p>
      <text:p text:style-name="P4"><text:span text:style-name="T1">Need to call and find out when range repairs from auto accident will take place. Find out if they can do gate posts too.</text:span></text:p>
      <text:p text:style-name="P4"><text:span text:style-name="T1">Need to get bid for cover on pistol range.</text:span></text:p>
      <text:p text:style-name="P4"><text:span text:style-name="T1"/></text:p>
      <text:p text:style-name="P4"><text:span text:style-name="T1">Quorum discussion tabled for now.</text:span></text:p>
      <text:p text:style-name="P4"><text:span text:style-name="T1"/></text:p>
      <text:p text:style-name="P5">There will be a shoot at the Keno range on Saturday, Jan. 13. 10:00am</text:p>
      <text:p text:style-name="P5"/>
      <text:p text:style-name="P5">Shoots for our club: need volunteers. Have steel silhouettes. Make more? Long-range shoot off property?</text:p>
      <text:p text:style-name="P5"/>
      <text:p text:style-name="P5">No current news on May estate.</text:p>
      <text:p text:style-name="P5"/>
      <text:p text:style-name="P5">Jeff Hayes is name of CC instructor.</text:p>
      <text:p text:style-name="P5"/>
      <text:p text:style-name="P1"><text:span text:style-name="T1">Member count as of January 3, 2018: 100</text:span></text:p>
      <text:p text:style-name="P2"/>
      <text:p text:style-name="P1"><text:span text:style-name="T1">Meeting adjourn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dc:creator>Laura Cooper</dc:creator>
    <meta:editing-cycles>7</meta:editing-cycles>
    <meta:creation-date>2017-02-16T01:10:00</meta:creation-date>
    <dc:date>2018-02-05T15:40:38.17</dc:date>
    <meta:editing-duration>PT1H5M22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174" meta:character-count="1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