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/>
    </style:style>
    <style:style style:name="P2" style:family="paragraph" style:parent-style-name="Standard">
      <style:paragraph-properties fo:margin-top="0in" fo:margin-bottom="0in"/>
      <style:text-properties style:font-name="Arial1" fo:font-size="12pt" style:font-size-asian="12pt" style:font-name-complex="Arial2" style:font-size-complex="12pt"/>
    </style:style>
    <style:style style:name="P3" style:family="paragraph" style:parent-style-name="Standard" style:master-page-name="Standard">
      <style:paragraph-properties fo:margin-top="0in" fo:margin-bottom="0in" style:page-number="auto"/>
    </style:style>
    <style:style style:name="P4" style:family="paragraph" style:parent-style-name="Standard">
      <style:paragraph-properties fo:margin-left="0.5in" fo:margin-right="0in" fo:margin-top="0in" fo:margin-bottom="0in" fo:text-indent="0in" style:auto-text-indent="false"/>
    </style:style>
    <style:style style:name="T1" style:family="text">
      <style:text-properties style:font-name="Arial1" fo:font-size="12pt" style:font-size-asian="12pt" style:font-name-complex="Arial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Warner Mountain Gun Club</text:span></text:p>
      <text:p text:style-name="P1"><text:span text:style-name="T1">December 6, 2017</text:span></text:p>
      <text:p text:style-name="P2"/>
      <text:p text:style-name="P1"><text:span text:style-name="T1">Present: <text:s/>Richard Cooper, Laura Cooper, Dwayne Hafner, Mike Wickman, Bill Gransee, Jack Doolittle, Tom Zarosinski, Dan Hamrick, Darrell Blair, Margot Dodds, Michael Acosta</text:span></text:p>
      <text:p text:style-name="P2"/>
      <text:p text:style-name="P1"><text:span text:style-name="T1">November 1, 2017 minutes approved.</text:span></text:p>
      <text:p text:style-name="P1"><text:span text:style-name="T1"/></text:p>
      <text:p text:style-name="P1"><text:span text:style-name="T1">Treasurer's report for November 30, 2017 approved.</text:span></text:p>
      <text:p text:style-name="P2"/>
      <text:p text:style-name="P1"><text:span text:style-name="T1">Old Business:</text:span></text:p>
      <text:p text:style-name="P1"><text:span text:style-name="T1"><text:tab/>Richard Cooper and Jack Doolittle have been to range building target frames. T-<text:tab/>bar posts needed for gongs.</text:span></text:p>
      <text:p text:style-name="P1"><text:span text:style-name="T1"/></text:p>
      <text:p text:style-name="P1"><text:span text:style-name="T1"><text:tab/>Norm May's estate is being closed out. Last firearms sold at Cabela's Reno.</text:span></text:p>
      <text:p text:style-name="P2"/>
      <text:p text:style-name="P1"><text:span text:style-name="T1">New Business:</text:span></text:p>
      <text:p text:style-name="P4"><text:span text:style-name="T1">Applications for 2018 have been sent out.</text:span></text:p>
      <text:p text:style-name="P4"><text:span text:style-name="T1"/></text:p>
      <text:p text:style-name="P4"><text:span text:style-name="T1">Nominations for Officers for 2018:</text:span></text:p>
      <text:p text:style-name="P4"><text:span text:style-name="T1">President: Richard Cooper</text:span></text:p>
      <text:p text:style-name="P4"><text:span text:style-name="T1">Vice-President: Dan Hamrick</text:span></text:p>
      <text:p text:style-name="P4"><text:span text:style-name="T1">Treasurer: Margot Dodds</text:span></text:p>
      <text:p text:style-name="P4"><text:span text:style-name="T1">Secretary: Laura Cooper</text:span></text:p>
      <text:p text:style-name="P4"><text:span text:style-name="T1">Vote taken to elect all nominated: unanimous.</text:span></text:p>
      <text:p text:style-name="P4"><text:span text:style-name="T1"/></text:p>
      <text:p text:style-name="P4"><text:span text:style-name="T1">Discussion on lifetime memberships like Keno Range may have: for questions see Jefferson State Shooting membership page.</text:span></text:p>
      <text:p text:style-name="P4"><text:span text:style-name="T1"/></text:p>
      <text:p text:style-name="P4"><text:span text:style-name="T1">Keys and membership cards are being mailed out to those who have applied at end of the month. Richard will drop off locks for re-keying to Locksmith.</text:span></text:p>
      <text:p text:style-name="P4"><text:span text:style-name="T1"/></text:p>
      <text:p text:style-name="P4"><text:span text:style-name="T1">Richard Cooper proposed changing Club By-Laws because of low member turnout for meetings. Currently need 2 Board members and 5 members to approve items that need Quorum at all regular club meetings. He wants to change it to 2 Board members and 3 members. Questions: What is the process? Notify state of changes? Addendum to current By-Laws? Laura Cooper will check with Club Attorney.</text:span></text:p>
      <text:p text:style-name="P4"><text:span text:style-name="T1"/></text:p>
      <text:p text:style-name="P4"><text:span text:style-name="T1">A proposed budget will be presented at next meeting. Dan Hamrick proposed that the club use the prison crew for more than 1 day for clean-up and also to repair/replace gate.</text:span></text:p>
      <text:p text:style-name="P4"><text:soft-page-break/><text:span text:style-name="T1"/></text:p>
      <text:p text:style-name="P4"><text:span text:style-name="T1">Discussion: Can club sponsor a concealed carry class? Jack Doolittle will check on what is required to bring a certified instructor to Lakeview for classes. Possibly Thunder Ranch or person out of Bly.</text:span></text:p>
      <text:p text:style-name="P2"/>
      <text:p text:style-name="P1"><text:span text:style-name="T1">Member count as of Dec. 6, 2017: 189 <text:s text:c="6"/>For 2018: 50</text:span></text:p>
      <text:p text:style-name="P2"/>
      <text:p text:style-name="P1"><text:span text:style-name="T1">Meeting adjourne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a Cooper</meta:initial-creator>
    <dc:creator>Laura Cooper</dc:creator>
    <meta:editing-cycles>6</meta:editing-cycles>
    <meta:creation-date>2017-02-16T01:10:00</meta:creation-date>
    <dc:date>2018-02-05T15:24:35.28</dc:date>
    <meta:editing-duration>PT49M20S</meta:editing-duration>
    <meta:generator>OpenOffice/4.1.3$Win32 OpenOffice.org_project/413m1$Build-9783</meta:generator>
    <meta:document-statistic meta:table-count="0" meta:image-count="0" meta:object-count="0" meta:page-count="2" meta:paragraph-count="23" meta:word-count="293" meta:character-count="182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