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style:font-name="Arial Black" fo:font-size="12pt" style:font-size-asian="12pt" style:font-size-complex="12pt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Arial Black" fo:font-size="6pt" style:font-size-asian="6pt" style:font-size-complex="6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ff0000" fo:font-size="6pt" fo:font-weight="bold" style:font-size-asian="6pt" style:font-weight-asian="bold" style:font-size-complex="6pt"/>
    </style:style>
    <style:style style:name="P9" style:family="paragraph" style:parent-style-name="List_20_Paragraph" style:list-style-name="WWNum1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1">
      <style:paragraph-properties fo:margin-top="0in" fo:margin-bottom="0in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fo:background-color="#ffff00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 Black"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fo:font-size="12pt" fo:font-weight="bold" style:font-size-asian="12pt" style:font-weight-asian="bold" style:font-size-complex="12pt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ner Mountain Gun Club</text:p>
      <text:p text:style-name="P2">Club and Range Rules and Procedures</text:p>
      <text:p text:style-name="P1"><text:a xlink:type="simple" xlink:href="mailto:warnermountaingunclub@gmail.com" text:style-name="Internet_20_link" text:visited-style-name="Visited_20_Internet_20_Link"><text:span text:style-name="T7">warnermountaingunclub@gmail.com</text:span></text:a><text:span text:style-name="T7"> <text:s text:c="6"/>Like us on Facebook <text:s text:c="5"/>warnermountaingunclub.org</text:span></text:p>
      <text:p text:style-name="P3"/>
      <text:p text:style-name="P4">The person who signs the application is the club member. There are no 'family' memberships. </text:p>
      <text:p text:style-name="P4">The club member is responsible for supervising all family members and guests</text:p>
      <text:p text:style-name="P4">when at the Range and ensuring that all rules are followed and <text:span text:style-name="T8">must be present with them.</text:span></text:p>
      <text:p text:style-name="P4">Your membership card is proof of club membership, not your key.</text:p>
      <text:p text:style-name="P5">Keep your card with you while on the Range, you may be asked to show it.</text:p>
      <text:p text:style-name="P1"><text:span text:style-name="T6">Do not lend your key to anyone. It must</text:span><text:span text:style-name="T5"> </text:span><text:span text:style-name="T6">remain in your possession. </text:span><text:span text:style-name="T5">$20.00 fee for replacement key.</text:span></text:p>
      <text:p text:style-name="P7"/>
      <text:p text:style-name="P4">All posted safety rules and commands must be followed completely.</text:p>
      <text:p text:style-name="P7"/>
      <text:p text:style-name="P6">No alcohol/drugs are allowed on the property. No person</text:p>
      <text:p text:style-name="P1"><text:span text:style-name="T4">under the influence of alcohol/drugs is permitted to handle firearms on the range</text:span><text:span text:style-name="T3">.</text:span></text:p>
      <text:p text:style-name="P7"/>
      <text:p text:style-name="P4">Steel jacketed, steel-cored (green tip) or tracer ammo is strictly forbidden. 'If in doubt, check it out'</text:p>
      <text:p text:style-name="P4">on one of two magnets located on the range building. <text:s/>Only approved targets are allowed on the range. </text:p>
      <text:p text:style-name="P4">NO GLASS, PLASTIC, OR GARBAGE.</text:p>
      <text:p text:style-name="P5">No shooting cinder blocks, rocks or destroying target frames.</text:p>
      <text:p text:style-name="P4">Clean up after yourself. Don’t leave targets or trash behind. Trash cans are provided for your use.</text:p>
      <text:p text:style-name="P4">Good Rule of Thumb...Leave a place cleaner than how you found it.</text:p>
      <text:p text:style-name="P7"/>
      <text:p text:style-name="P4">Club members are responsible for keeping the gate locked</text:p>
      <text:p text:style-name="P4">(when entering and leaving) and ensuring that unauthorized persons do not use the range.</text:p>
      <text:p text:style-name="P7"/>
      <text:p text:style-name="P4">Individuals that do not follow the club or range rules should be reported to a club officer.</text:p>
      <text:p text:style-name="P4">Names, descriptions and/or vehicle license numbers are helpful. Any criminal violations,</text:p>
      <text:p text:style-name="P4">such as vandalism, occurring at the range or on adjacent property should be reported to the</text:p>
      <text:p text:style-name="P1"><text:span text:style-name="T3">Sheriff’s Office. <text:s/></text:span><text:span text:style-name="T9">Emergency call 9-1-1. Non-emergency call Dispatch @ 541-947-2504.</text:span></text:p>
      <text:p text:style-name="P8"/>
      <text:p text:style-name="P4">Firearms are only to be loaded when pointed down range and the range is cleared for firing.</text:p>
      <text:p text:style-name="P4">Anytime anyone is down range all weapons must be unloaded,</text:p>
      <text:p text:style-name="P1"><text:span text:style-name="T11">with actions open,</text:span><text:span text:style-name="T12"> </text:span><text:span text:style-name="T11">and not handled until everyone has returned to the firing line.</text:span></text:p>
      <text:p text:style-name="P7"/>
      <text:p text:style-name="P2">Procedures:</text:p>
      <text:p text:style-name="P5">Eye and ear protection is required, for everyone present, when any firing is in progress.</text:p>
      <text:p text:style-name="P7"/>
      <text:p text:style-name="P6">To go down range to check or post targets:</text:p>
      <text:list xml:id="list8197077554619998246" text:style-name="WWNum1">
        <text:list-item>
          <text:p text:style-name="P9">Call a cease fire.</text:p>
        </text:list-item>
        <text:list-item>
          <text:p text:style-name="P9">All firearms must be unloaded and cleared.</text:p>
        </text:list-item>
        <text:list-item>
          <text:p text:style-name="P10">NO firearms handling during the cease fire.</text:p>
        </text:list-item>
        <text:list-item>
          <text:p text:style-name="P11"><text:span text:style-name="T3">Everyone must stand behind the </text:span><text:span text:style-name="T10">red line</text:span><text:span text:style-name="T3"> behind the benches.</text:span></text:p>
        </text:list-item>
        <text:list-item>
          <text:p text:style-name="P9">The line is then clear to go down range.</text:p>
        </text:list-item>
        <text:list-item>
          <text:p text:style-name="P11"><text:span text:style-name="T6">Before firing resumes,</text:span><text:span text:style-name="T3"> check to see that everyone is back from down range.</text:span></text:p>
        </text:list-item>
      </text:list>
      <text:p text:style-name="P7"/>
      <text:p text:style-name="P1"><text:span text:style-name="T4">Monthly Business Meeting</text:span><text:span text:style-name="T3">:</text:span></text:p>
      <text:p text:style-name="P1"><text:span text:style-name="T3">1</text:span><text:span text:style-name="T13">st</text:span><text:span text:style-name="T3"> Wednesday of each month. 6:00 pm @ the Eagle's Lodge </text:span><text:span text:style-name="T14">(no hats or firearms allowed inside)</text:span></text:p>
      <text:p text:style-name="P7"/>
      <text:p text:style-name="P1"><text:span text:style-name="T1">Members…</text:span><text:span text:style-name="T2">Keep this page</text:span><text:span text:style-name="T3">. It is for your reference. </text:span><text:span text:style-name="T4">Do not</text:span><text:span text:style-name="T3"> send in with appli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7-12-17T09:24:36.82</meta:creation-date>
    <meta:document-statistic meta:table-count="0" meta:image-count="0" meta:object-count="0" meta:page-count="1" meta:paragraph-count="39" meta:word-count="448" meta:character-count="2661"/>
    <dc:date>2017-12-17T09:25:08.44</dc:date>
    <dc:creator>Laura Cooper</dc:creator>
    <meta:editing-duration>PT32S</meta:editing-duration>
    <meta:editing-cycles>1</meta:editing-cycles>
    <meta:generator>OpenOffice/4.1.3$Win32 OpenOffice.org_project/413m1$Build-9783</meta:generator>
  </office:meta>
</office:document-meta>
</file>