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ner Mountain Gun Club</text:p>
      <text:p text:style-name="P1">August 2, 2017</text:p>
      <text:p text:style-name="P1"/>
      <text:p text:style-name="P1">Present: Richard Cooper, Laura Cooper, Mike Wickman, Bill Gransee, Jack Doolittle, Tom Rasmussen, Dwayne Hafner, Tom Zarosinski, Michael Acosta, Margot Dodds, Ed Henry</text:p>
      <text:p text:style-name="P1"/>
      <text:p text:style-name="P1">No minutes were taken for July meeting.</text:p>
      <text:p text:style-name="P1"/>
      <text:p text:style-name="P1">No written Treasurer's Report. Margot Dodds gave report of a $100.00 increase in account due to an anonymous donation. No other activity on account.</text:p>
      <text:p text:style-name="P1"/>
      <text:p text:style-name="P1">Old Business:</text:p>
      <text:p text:style-name="P1"><text:tab/>Prison crew came out and did weed abatement at the Range.</text:p>
      <text:p text:style-name="P1"/>
      <text:p text:style-name="P1"><text:tab/>We are still looking for someone with ATV and sprayer to do weeds in Spring. Possibly</text:p>
      <text:p text:style-name="P1"><text:tab/>Steve Wilson out of Adel.</text:p>
      <text:p text:style-name="P1"/>
      <text:p text:style-name="P1"><text:tab/>Lever Gun shoot in Keno went well. 5 of our members shot.</text:p>
      <text:p text:style-name="P1"/>
      <text:p text:style-name="P1">New Business:</text:p>
      <text:p text:style-name="P1"><text:tab/><text:span text:style-name="T1">September 23, 24</text:span> Gun Show at Fairgrounds. Club will purchase 1 table.</text:p>
      <text:p text:style-name="P1"/>
      <text:p text:style-name="P1"><text:tab/><text:span text:style-name="T1">Early November</text:span>: silhouette shoot. Period correct, all iron sights, offhand. 2 stages-rifle <text:tab/>and pistol. Schedule Turkey Shoot the same day?</text:p>
      <text:p text:style-name="P1"/>
      <text:p text:style-name="P1"><text:tab/><text:span text:style-name="T1">September 17</text:span>, Sunday. Free Sight-In Day. 9-2 Laura to do flyers similar to last years.<text:tab/></text:p>
      <text:p text:style-name="P1"/>
      <text:p text:style-name="P1"><text:tab/>Richard Cooper made motion to buy shelving for container. On sale at Home Depot.</text:p>
      <text:p text:style-name="P1"><text:tab/>Unanimous vote</text:p>
      <text:p text:style-name="P1"/>
      <text:p text:style-name="P1"><text:tab/>Per Margot Dodds there is no word on stolen artwork. All artwork is now down from the <text:tab/>range. Looking for permanent homes for the remaining art.</text:p>
      <text:p text:style-name="P1"/>
      <text:p text:style-name="P1"><text:tab/>Richard Cooper proposed spending money for 10 steel target frames, to be used for <text:tab/>shoots only. Tom Z can make them cheaper than we can buy them (Online price was<text:tab/>$59.00 each). Vote was unanimous.</text:p>
      <text:p text:style-name="P1"/>
      <text:p text:style-name="P1"><text:tab/>Mike W. proposed spending money for rock to reinforce driveway and road to each <text:tab/>yardage line. Approx 4 loads gravel, 3 loads road base. Needs about $1,000.00 to <text:tab/>$1200.00. Laura to check and see if money spent now can be reimbursed through the <text:tab/>'Improvement Fund'. Unanimous vote to spend money.</text:p>
      <text:p text:style-name="P1"><text:tab/></text:p>
      <text:p text:style-name="P1"><text:tab/>Discussion on whether to do raffle for FNRA again. Not this year. Want to get varmint <text:tab/>caliber and buy ourselves for better price. No response from Mike Carey. No <text:tab/>volunteers, no committee= no banquet.</text:p>
      <text:p text:style-name="P1"/>
      <text:p text:style-name="P1">Member Count as of August 2, 2017: 184 members</text:p>
      <text:p text:style-name="P1"/>
      <text:p text:style-name="P1">Meeting adjour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Cooper</meta:initial-creator>
    <meta:creation-date>2017-08-13T14:54:20.04</meta:creation-date>
    <meta:document-statistic meta:table-count="0" meta:image-count="0" meta:object-count="0" meta:page-count="1" meta:paragraph-count="23" meta:word-count="328" meta:character-count="1946"/>
    <dc:date>2017-08-13T15:30:46.77</dc:date>
    <dc:creator>Laura Cooper</dc:creator>
    <meta:editing-duration>PT6M4S</meta:editing-duration>
    <meta:editing-cycles>1</meta:editing-cycles>
    <meta:generator>OpenOffice/4.1.3$Win32 OpenOffice.org_project/413m1$Build-9783</meta:generator>
  </office:meta>
</office:document-meta>
</file>