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rner Mountain Gun Club</text:p>
      <text:p text:style-name="P1">June 7, 2017</text:p>
      <text:p text:style-name="P1"/>
      <text:p text:style-name="P1">Present: Dan Hollars, Bill Gransee, Bob Swart, Richard Cooper, Laura Cooper, Dwayne Hafner, Tom Rasmussen, Dan Hamrick, Darrell Blair, Margot Dodds, Dave Brillenz, Ed Henry</text:p>
      <text:p text:style-name="P1"/>
      <text:p text:style-name="P1">June 7, 2017 Minutes approved</text:p>
      <text:p text:style-name="P1"/>
      <text:p text:style-name="P1">May 31, 2017 <text:s/>Treasurer's Report approved</text:p>
      <text:p text:style-name="P1"/>
      <text:p text:style-name="P1">Old Business:</text:p>
      <text:p text:style-name="P1"><text:tab/>Muzzle Loader Shoot still pending...per Ed Henry</text:p>
      <text:p text:style-name="P1"><text:tab/></text:p>
      <text:p text:style-name="P1"><text:tab/>Gun Sale netted $3065.00. Black Powder and flintlock did not sell well.</text:p>
      <text:p text:style-name="P1"/>
      <text:p text:style-name="P1"><text:tab/>Per Tom Z....ODF trailer sold.</text:p>
      <text:p text:style-name="P1"/>
      <text:p text:style-name="P1"><text:tab/>Shotguns still causing a problem at the range.</text:p>
      <text:p text:style-name="P1"/>
      <text:p text:style-name="P1">New Business:</text:p>
      <text:p text:style-name="P1"><text:tab/>July shoot: 8:30-11:30, 100-200 Bench rest and offhand plus egg shoot. Dan to meet <text:tab/>with Richard to solidify rules. Laura to make flyers and put on FB, send email.</text:p>
      <text:p text:style-name="P1"/>
      <text:p text:style-name="P1"><text:tab/>Richard to get a hold of Warner Mountain Correctional for weed abatement. Wants <text:tab/>done before July shoot.</text:p>
      <text:p text:style-name="P1"/>
      <text:p text:style-name="P1"><text:tab/>Bathroom near Range was cleaned.</text:p>
      <text:p text:style-name="P1"/>
      <text:p text:style-name="P1"><text:tab/>Most NRA matches held in Keno.</text:p>
      <text:p text:style-name="P1"/>
      <text:p text:style-name="P1"><text:tab/>David Erikson donated 3 boxes of Remington 22 ammo.</text:p>
      <text:p text:style-name="P1"/>
      <text:p text:style-name="P1">Member Count as of June 7, 2017: 178 members</text:p>
      <text:p text:style-name="P1"/>
      <text:p text:style-name="P1">Meeting adjourned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Cooper</meta:initial-creator>
    <meta:creation-date>2017-07-28T14:06:28.45</meta:creation-date>
    <dc:date>2017-07-28T14:42:57.87</dc:date>
    <dc:creator>Laura Cooper</dc:creator>
    <meta:editing-duration>PT20M10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19" meta:word-count="156" meta:character-count="951"/>
  </office:meta>
</office:document-meta>
</file>